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L.H. van Catzstraat 36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5 augustus 2023 een verkeersmaatregel genomen is waarbij een parkeerplaats bij L.H. van Catzstraat 36 in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5 augustus 2023</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5 november 2023</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125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wijderen gehandicaptenparkeerplaats op kenteken - L.H. van Catzstraat 36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bij L.H. van Catzstraat 36 te Hoog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L.H. van Catzstraat 36 te Hoogwoud</meta:user-defined>
    <meta:user-defined meta:name="DCTERMS.W3CDTF/DCTERMS.available">2023-11-17</meta:user-defined>
    <meta:user-defined meta:name="DCTERMS.W3CDTF/OVERHEIDop.jaargang">2023</meta:user-defined>
    <meta:user-defined meta:name="OVERHEIDop.publicationIssue">491255</meta:user-defined>
    <meta:user-defined meta:name="OVERHEIDop.GmbID/DC.identifier">gmb-2023-491255</meta:user-defined>
    <meta:user-defined meta:name="OVERHEIDop.versieInformatie"/>
  </office:meta>
</office:document-meta>
</file>