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aanpassen van de brandcompartimentering, parkeerinrichting en het brandveilig gebruiken van het pand ten behoeve van kinderopvang aan Beukenlaan 23-034 te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voornemens zijn om medewerking te verlenen aan de aanvraag met dossiernummer 618086:</text:p>
            <text:p text:style-name="common-al">Locatie: Beukenlaan 23-034</text:p>
            <text:p text:style-name="common-al">Werkzaamheden: het aanpassen van de brandcompartimentering en parkeerinrichting en het brandveilig gebruiken van het pand ten behoeve van kinderopvang</text:p>
            <text:p text:style-name="common-al">
            <text:span text:style-name="nadrukvet">Inzage</text:span>
          </text:p>
            <text:p text:style-name="common-al">U kunt de ter inzage liggende stukken digitaal vinden door op de knop ‘Bekijk documenten’ te klikken, links op deze pagina”.</text:p>
            <text:p text:style-name="common-al">De inzageperiode bedraagt 6 weken en start op 20 november 2023.</text:p>
            <text:p text:style-name="common-al">Eventueel kunt u gedurende deze periode een afspraak maken op het gemeentehuis aan de Parelhof 1 te Heerhugowaard om de stukken in te komen zien. Daarvoor kunt u bellen met de administratie van de afdeling VTH bereikbaar via telefoonnummer (072) 575 55 55.</text:p>
            <text:p text:style-name="common-al">
            <text:span text:style-name="nadrukvet">Procedure</text:span>
          </text:p>
            <text:p text:style-name="last-al">Gedurende de inzagetermijn kunt u mondeling of -bij voorkeur- schriftelijk uw zienswijze op het ontwerpbesluit naar voren brengen. Vermeldt u daarbij het hierboven genoemde zaaknummer. U kunt uw zienswijze richten aan het college van burgemeester en wethouders van Dijk en Waard, Postbus 390, 1700 AJ Heerhugowaard. Na afloop van de inzagetermijn neemt het college een definitief besluit. Bij de bekendmaking van het definitieve besluit informeren wij u over de vervolgprocedure. Voor meer informatie kunt u ook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125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5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5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luit voor het aanpassen van de brandcompartimentering, parkeerinrichting en het brandveilig gebruiken van het pand ten behoeve van kinderopvang aan Beukenlaan 23-034 te Heerhugowaard</meta:user-defined>
    <meta:user-defined meta:name="OVERHEIDop.datumEindeReactietermijn">2023-12-25</meta:user-defined>
    <meta:user-defined meta:name="OVERHEIDop.TilID/OVERHEIDop.terinzageleggingOP">til-2023-20058</meta:user-defined>
    <meta:user-defined meta:name="DCTERMS.W3CDTF/DCTERMS.available">2023-11-17</meta:user-defined>
    <meta:user-defined meta:name="DCTERMS.W3CDTF/OVERHEIDop.jaargang">2023</meta:user-defined>
    <meta:user-defined meta:name="OVERHEIDop.publicationIssue">491254</meta:user-defined>
    <meta:user-defined meta:name="OVERHEIDop.GmbID/DC.identifier">gmb-2023-491254</meta:user-defined>
    <meta:user-defined meta:name="OVERHEIDop.versieInformatie"/>
  </office:meta>
</office:document-meta>
</file>