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an 19 2012DB Haarlem, 0392-2023-0121565, het herstellen van de keukenvloer door vervanging van binten, metselwerk troggewelven en herleggen bestaande hystorisch tegelwerk met vloerverwarming, ontvangen op 15-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125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5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5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1565</meta:user-defined>
    <meta:user-defined meta:name="DCTERMS.abstract">het herstellen van de keukenvloer door vervanging van binten, metselwerk troggewelven en herleggen bestaande hystorisch tegelwerk met vloerverwarming</meta:user-defined>
    <dc:language>nl</dc:language>
    <meta:user-defined meta:name="OVERHEIDop.locatietype/OVERHEIDop.gebiedsmarkering">Punt</meta:user-defined>
    <meta:user-defined meta:name="DC.title">Gemeente Haarlem, ingekomen aanvraag omgevingsvergunning, Baan 19 2012DB Haarlem, 0392-2023-0121565, het herstellen van de keukenvloer door vervanging van binten, metselwerk troggewelven en herleggen bestaande hystorisch tegelwerk met vloerverwarming, ontvangen op 15-11-2023</meta:user-defined>
    <meta:user-defined meta:name="DCTERMS.W3CDTF/DCTERMS.available">2023-11-17</meta:user-defined>
    <meta:user-defined meta:name="DCTERMS.W3CDTF/OVERHEIDop.jaargang">2023</meta:user-defined>
    <meta:user-defined meta:name="OVERHEIDop.publicationIssue">491253</meta:user-defined>
    <meta:user-defined meta:name="OVERHEIDop.GmbID/DC.identifier">gmb-2023-491253</meta:user-defined>
    <meta:user-defined meta:name="OVERHEIDop.versieInformatie"/>
  </office:meta>
</office:document-meta>
</file>