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transformatorstation aan Zwartven 7 5527AN Hapert, Hoogeloon C 5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het transformatorstation aan Zwartven 7 5527AN Hapert, Hoogeloon C 5927. Het kenmerk van de gemeente voor deze zaak is 1728263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30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12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636</meta:user-defined>
    <meta:user-defined meta:name="DCTERMS.abstract">Uitbreiden transformatorstation Hapert</meta:user-defined>
    <dc:language>nl</dc:language>
    <meta:user-defined meta:name="OVERHEIDop.locatietype/OVERHEIDop.gebiedsmarkering">Punt</meta:user-defined>
    <meta:user-defined meta:name="DC.title">Aanvraag vergunning voor het uitbreiden van het transformatorstation aan Zwartven 7 5527AN Hapert, Hoogeloon C 5927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25</meta:user-defined>
    <meta:user-defined meta:name="OVERHEIDop.GmbID/DC.identifier">gmb-2023-49125</meta:user-defined>
    <meta:user-defined meta:name="OVERHEIDop.versieInformatie"/>
  </office:meta>
</office:document-meta>
</file>