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ifpui, Kattendamsweg 29, 7482N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november 2023 een besluit genomen op de aanvraag met zaaknummer Z2023-00001167 voor een Omgevingsvergunning voor het plaatsen van een schuifpui op de locatie Kattendamsweg 29, 7482NM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124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4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meta:user-defined meta:name="DCTERMS.abstract">Betreft:  Besluit op locatie Kattendamsweg 29, 7482NM Haaksbergen</meta:user-defined>
    <dc:language>nl</dc:language>
    <meta:user-defined meta:name="OVERHEIDop.locatietype/OVERHEIDop.gebiedsmarkering">Punt</meta:user-defined>
    <meta:user-defined meta:name="DC.title">Toestemming voor het plaatsen van een schuifpui, Kattendamsweg 29, 7482NM Haaksbergen</meta:user-defined>
    <meta:user-defined meta:name="DCTERMS.W3CDTF/DCTERMS.available">2023-11-17</meta:user-defined>
    <meta:user-defined meta:name="DCTERMS.W3CDTF/OVERHEIDop.jaargang">2023</meta:user-defined>
    <meta:user-defined meta:name="OVERHEIDop.publicationIssue">491249</meta:user-defined>
    <meta:user-defined meta:name="OVERHEIDop.GmbID/DC.identifier">gmb-2023-491249</meta:user-defined>
    <meta:user-defined meta:name="OVERHEIDop.versieInformatie"/>
  </office:meta>
</office:document-meta>
</file>