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meystraat 17-B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umeystraat 17B-GL, 3039ZN, samenvoegen Lumeystraat 17-BGL en Lumeystraat 17-1L tot één appartement door het toevoegen van een trap (aanvraagdatum 07-11-2023, dossiernummer OMV.23.11.001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12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umeystraat 17-BGL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48</meta:user-defined>
    <meta:user-defined meta:name="OVERHEIDop.GmbID/DC.identifier">gmb-2023-491248</meta:user-defined>
    <meta:user-defined meta:name="OVERHEIDop.versieInformatie"/>
  </office:meta>
</office:document-meta>
</file>