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dakterras en overkapping, Hastelweg 14A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4 </text:p>
            <text:p text:style-name="common-al"> Omschrijving: legaliseren van een dakterras 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4A 5616HL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4</meta:user-defined>
    <meta:user-defined meta:name="DCTERMS.abstract">legaliseren van een dakterras en overkapping</meta:user-defined>
    <dc:language>nl</dc:language>
    <meta:user-defined meta:name="OVERHEIDop.locatietype/OVERHEIDop.gebiedsmarkering">Punt</meta:user-defined>
    <meta:user-defined meta:name="DC.title">Ingediende aanvraag omgevingsvergunning: legaliseren van een dakterras en overkapping, Hastelweg 14A 5616HL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44</meta:user-defined>
    <meta:user-defined meta:name="OVERHEIDop.GmbID/DC.identifier">gmb-2023-491244</meta:user-defined>
    <meta:user-defined meta:name="OVERHEIDop.versieInformatie"/>
  </office:meta>
</office:document-meta>
</file>