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Wielerwedstijden 18 april, 9 &amp; 23 mei, 27 juni, 22 augustus en 12 september 2023 - Wielersport Tex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91 LD, Wielerwedstrijden, 18 april, 9 &amp; 23 mei, 27 juni, 22 augustus, 12 september 2023, Wielersport Texel, zaaknummer 3310213, ontvangen op 25 januari 2023.</text:p>
            <text:p text:style-name="last-al">
            <text:span text:style-name="nadrukcur">Tegen deze publicatie kunt u geen bezwaar maken. Bezwaren kunt u pas indienen als de evenementen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2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31021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Evenementenvergunning aangevraagd - Wielerwedstijden 18 april, 9 &amp; 23 mei, 27 juni, 22 augustus en 12 september 2023 - Wielersport Texel.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124</meta:user-defined>
    <meta:user-defined meta:name="OVERHEIDop.GmbID/DC.identifier">gmb-2023-49124</meta:user-defined>
    <meta:user-defined meta:name="OVERHEIDop.versieInformatie"/>
  </office:meta>
</office:document-meta>
</file>