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answeg 25 2011KL Haarlem, 0392-2023-0095068, het wijzigen van de eerder verleende vergunning, verzonden 15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123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3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3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5068</meta:user-defined>
    <meta:user-defined meta:name="DCTERMS.abstract">het wijzigen van de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, Jansweg 25 2011KL Haarlem, 0392-2023-0095068, het wijzigen van de eerder verleende vergunning, verzonden 15-11-2023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237</meta:user-defined>
    <meta:user-defined meta:name="OVERHEIDop.GmbID/DC.identifier">gmb-2023-491237</meta:user-defined>
    <meta:user-defined meta:name="OVERHEIDop.versieInformatie"/>
  </office:meta>
</office:document-meta>
</file>