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rcheologische monumentenvergunning - Aalsumerweg  24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wijzigen van een archeologisch rijksmonument is de Rijksdienst voor het Cultureel Erfgoed bevoegd gezag. Burgemeester en wethouders van de gemeente</text:p>
            <text:p text:style-name="common-al">Westerkwartier coördineren overeenkomstig het bepaalde in artikel 3.12 van de</text:p>
            <text:p text:style-name="common-al">Wet algemene bepalingen omgevingsrecht (Wabo) het voornemen een vergunning te</text:p>
            <text:p text:style-name="common-al">verlenen voor het deels slopen van een woning en het realiseren van een woning aan een bestaand woonhuis op het perceel met de kadastrale aanduiding: Oldehove K-724 (Rijksmonumentnummer 522156) Locatie Aalsumerweg 24 te Oldehove, geregistreerd onder 2023003179.</text:p>
            <text:p text:style-name="common-al"/>
            <text:p text:style-name="common-al">
            <text:span text:style-name="nadrukvet">Inhoud van het plan</text:span>
          </text:p>
            <text:p text:style-name="common-al">De aanvraag, het ontwerpbesluit en de bijbehorende stukken hebben vanaf 21</text:p>
            <text:p text:style-name="common-al">september 2023 gedurende zes weken ter inzage gelegen in het gemeentehuis te</text:p>
            <text:p text:style-name="common-al">Zuidhorn. Tijdens deze periode zijn er geen zienswijzen ingedie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liggen met ingang van 20 november 2023 tot en met  2 januari 2024 tijdens openingstijden voor een ieder ter inzage bij het Klantcontactcentrum in het gemeentehuis in Zuidhorn, Hooiweg 9 te Zuidhorn.  </text:p>
            <text:p text:style-name="common-al">
            
          </text:p>
            <text:p text:style-name="common-al">
            <text:span text:style-name="nadrukvet">Instellen beroep</text:span>
          </text:p>
            <text:p text:style-name="common-al">Tegen dit besluit kunnen belanghebbenden binnen zes weken na bekendmaking een</text:p>
            <text:p text:style-name="common-al">beroepschrift indienen bij de rechtbank Noord-Nederland, locatie Groningen (postbus 150, 9700 AD Groningen). Een beroepschrift dient te worden ondertekend en ten minste de volgende gegevens te bevatten: </text:p>
            <text:p text:style-name="common-al">
            
          </text:p>
            <text:list text:style-name="id1-3-2-1-1-18">
              <text:list-item text:style-override="id1-3-2-1-1-18-1">
                <text:number>•</text:number>
                <text:p text:style-name="al">de naam en het adres van de indiener; </text:p>
              </text:list-item>
              <text:list-item text:style-override="id1-3-2-1-1-18-2">
                <text:number>•</text:number>
                <text:p text:style-name="al">de dagtekening; </text:p>
              </text:list-item>
              <text:list-item text:style-override="id1-3-2-1-1-18-3">
                <text:number>•</text:number>
                <text:p text:style-name="al">een omschrijving van het besluit waartegen het beroep is gericht; </text:p>
              </text:list-item>
              <text:list-item text:style-override="id1-3-2-1-1-18-4">
                <text:number>•</text:number>
                <text:p text:style-name="al">de gronden van het beroep.</text:p>
              </text:list-item>
            </text:list>
            <text:p text:style-name="common-al">
            
          </text:p>
            <text:p text:style-name="last-al">Er kan ook digitaal beroep ingesteld worden bij genoemde rechtbank via <text:span text:style-name="nadrukondlijn">loket.rechtspraak.nl/bestuursrecht</text:span>. Daarvoor moet men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123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3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3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3179</meta:user-defined>
    <dc:language>nl</dc:language>
    <meta:user-defined meta:name="OVERHEIDop.locatietype/OVERHEIDop.gebiedsmarkering">Punt</meta:user-defined>
    <meta:user-defined meta:name="DC.title">Archeologische monumentenvergunning - Aalsumerweg  24 Oldehov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34</meta:user-defined>
    <meta:user-defined meta:name="OVERHEIDop.GmbID/DC.identifier">gmb-2023-491234</meta:user-defined>
    <meta:user-defined meta:name="OVERHEIDop.versieInformatie"/>
  </office:meta>
</office:document-meta>
</file>