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3">
      <text:list-level-style-bullet style:num-suffix="" text:bullet-char="​" text:level="1">
        <style:list-level-properties text:min-label-width="10mm"/>
      </text:list-level-style-bullet>
    </text:list-style>
    <text:list-style style:name="id1-3-2-2-2-7-2-4">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bullet style:num-suffix="" text:bullet-char="​" text:level="1">
        <style:list-level-properties text:min-label-width="10mm"/>
      </text:list-level-style-bullet>
    </text:list-style>
    <text:list-style style:name="id1-3-2-2-4-7-2-4">
      <text:list-level-style-bullet style:num-suffix="" text:bullet-char="​" text:level="1">
        <style:list-level-properties text:min-label-width="10mm"/>
      </text:list-level-style-bullet>
    </text:list-style>
    <text:list-style style:name="id1-3-2-2-4-7-2-5">
      <text:list-level-style-bullet style:num-suffix="" text:bullet-char="​" text:level="1">
        <style:list-level-properties text:min-label-width="10mm"/>
      </text:list-level-style-bullet>
    </text:list-style>
    <text:list-style style:name="id1-3-2-2-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bullet style:num-suffix="" text:bullet-char="​" text:level="1">
        <style:list-level-properties text:min-label-width="10mm"/>
      </text:list-level-style-bullet>
    </text:list-style>
    <text:list-style style:name="id1-3-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
      <text:list-level-style-bullet style:num-suffix="" text:bullet-char="​" text:level="1">
        <style:list-level-properties text:min-label-width="10mm"/>
      </text:list-level-style-bullet>
    </text:list-style>
    <text:list-style style:name="id1-3-2-2-5-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Leeuwarden 2023</text:p>
      <text:section text:name="regeling_id1-3-2" text:style-name="regeling">
        <text:section text:name="aanhef_id1-3-2-1" text:style-name="aanhef">
          <text:section text:name="preambule_id1-3-2-1-1" text:style-name="preambule">
            <text:p text:style-name="al">Hoofdstuk Verordening op de uitgangspunten voor het financieel beleid, alsmede regels voor het financieel beheer en voor de inrichting van de financiële organisatie van de gemeente Leeuward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
                  <text:span text:style-name="nadrukcur">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cur">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c.</text:number>
                  <text:p text:style-name="al">Majeure projecten </text:p>
                  <text:p text:style-name="al">Projecten welke binnen het door de gemeenteraad vastgesteld kader door het College zijn benoemd. Majeure projecten zijn een interventie of ontwikkeling op het ruimtelijk, economisch of maatschappelijk gebied met een meerjarig karakter en blijvende impact waarbij beleidsmatige, bestuurlijke en financiële risico’s zich kunnen voordoen. Vanwege de zodanige importantie is hiervoor een aparte rapportagestructuur opgezet naast de reguliere P&amp;C cyclus.</text:p>
                </text:list-item>
                <text:list-item text:style-override="id1-3-2-2-1-2-3-4">
                  <text:number>d.</text:number>
                  <text:p text:style-name="al">
                  <text:span text:style-name="nadrukcur">Tijdelijke IM-middelen</text:span>
                </text:p>
                  <text:p text:style-name="al">Het budget in de begroting voor de noodzakelijke (wettelijke plichten) of gewenste investeringen/uitgaven in het vervangen of verbeteren van bestaande ICT- en informatievoorzieningen ten behoeve van de kwaliteit van de bedrijfsvoering.</text:p>
                </text:list-item>
                <text:list-item text:style-override="id1-3-2-2-1-2-3-5">
                  <text:number>e.</text:number>
                  <text:p text:style-name="al">
                  <text:span text:style-name="nadrukcur">Rechtmatigheidsverantwoording</text:span>
                </text:p>
                  <text:p text:style-name="al">Onderdeel in de jaarrekening, waarin het college rapporteert in welke mate de totstandkoming van de financiële beheershandelingen en de vastlegging daarvan overeenstemmen met de relevanti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1">
                  <text:number>1.</text:number>
                  <text:p text:style-name="al">De raad stelt bij aanvang van iedere raadsperiode op voorstel van het colleg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thema's) naast de verplichte paragrafen van de begroting en de jaarstukken kaders wil stellen en wil worden geïnformeerd.</text:p>
                </text:list-item>
                <text:list-item text:style-override="id1-3-2-2-2-2-2-5">
                  <text:number>5.</text:number>
                  <text:p text:style-name="al">Bij de voorbereiding van de besluitvorming over de in het voorgaande leden vermelde voorstellen wordt door het college de auditcommissie betrokk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per programma de baten en lasten weergegeven.</text:p>
                </text:list-item>
                <text:list-item text:style-override="id1-3-2-2-2-3-2-2">
                  <text:number>2.</text:number>
                  <text:p text:style-name="al">In het Meerjaren investeringsprogramma (bijlage begroting) worden als uitvloeisel van de financiële positie van de nieuwe investeringen per investering het benodigde investeringskrediet weergegeven en wordt van de lopende investeringen in de jaarrekening het geautoriseerde investeringskrediet en de raming van de uitputting van het investeringskrediet in het lopende boekjaar weergegeven (restant kredietenlijst).</text:p>
                </text:list-item>
                <text:list-item text:style-override="id1-3-2-2-2-3-2-3">
                  <text:number>3.</text:number>
                  <text:p text:style-name="al">In de paragraaf Financier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2-4">
                  <text:number>4.</text:number>
                  <text:p text:style-name="al">In het overzicht van de incidentele baten en lasten per programma, worden per programma alle posten vanaf € 50.000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Aan het begin van elke nieuwe raadsperiode wordt het financiële kader - zoals vastgelegd in het collegeprogramma/coalitieakkoord - vertaald in de meerjarenraming die samenvalt met deze raadsperiode; halverwege de raadsperiode wordt het financiële kader heroverwogen in een tussentijdse evaluatie.</text:p>
                </text:list-item>
                <text:list-item text:style-override="id1-3-2-2-2-4-2-2">
                  <text:number>2.</text:number>
                  <text:p text:style-name="al">Alleen op de twee in lid 1 genoemde momenten vindt een brede integrale afweging plaats van beleid.</text:p>
                </text:list-item>
                <text:list-item text:style-override="id1-3-2-2-2-4-2-3">
                  <text:number>3.</text:number>
                  <text:p text:style-name="al">Het college van burgemeester en wethouders informeert de gemeenteraad in het voorjaar door middel van een raadsbrief over de financiële positie.</text:p>
                </text:list-item>
                <text:list-item text:style-override="id1-3-2-2-2-4-2-4">
                  <text:number>4.</text:number>
                  <text:p text:style-name="al">De financiële positie uit lid 3 is gebaseerd op ongewijzigd beleid en mutaties die een onontkoombaar karakter hebben (mee- en tegenvallers). </text:p>
                </text:list-item>
                <text:list-item text:style-override="id1-3-2-2-2-4-2-5">
                  <text:number>5.</text:number>
                  <text:p text:style-name="al">Als de financiële positie uit de in lid 3 genoemde raadsbrief daartoe aanleiding geeft, kan het college van burgemeester en wethouders bezuinigingsvoorstellen doen. </text:p>
                </text:list-item>
                <text:list-item text:style-override="id1-3-2-2-2-4-2-6">
                  <text:number>6.</text:number>
                  <text:p text:style-name="al">In de ontwerpbegroting wordt een post voor incidentele onvoorziene uitgaven opgenomen van minimaal € 1,10 per inwoner. </text:p>
                </text:list-item>
                <text:list-item text:style-override="id1-3-2-2-2-4-2-7">
                  <text:number>7.</text:number>
                  <text:p text:style-name="al">Het college van burgemeester en wethouders legt een structureel sluitende ontwerpbegroting aan de gemeenteraad voor. Van een structureel sluitende begroting is sprake als de laatste jaarschijf van de meerjarenraming een positief of neutraal saldo laat zien en eventuele tekorten in de voorgaande drie jaren opgevangen kunnen worden ten laste van de algemene reserve zonder dat deze de benodigde ondergrens overschrijdt. Deze ondergrens wordt bepaald in de kader van de minimaal benodigde weerstandscapaciteit voor het opvangen van financiële risico’s en staat in de paragraaf weerstandsvermogen en risicobeheersing. Hier kan alleen van worden afgeweken als de provinciale toezichthouder daarvoor ruimte biedt. </text:p>
                </text:list-item>
                <text:list-item text:style-override="id1-3-2-2-2-4-2-8">
                  <text:number>8.</text:number>
                  <text:p text:style-name="al">Bij het vaststellen van de primitieve begroting van het jaar ‘t + 1’ in het jaar ‘t’ worden de gevolgen van de na 1 juli in het jaar ‘t’ door het Rijk uitgebrachte circulaires niet meer meegenomen. De gevolgen hiervan worden verwerkt in de financiële positie van de begroting van het jaar ‘t + 2’.</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Naast de benodigde budgetruimte voor de kapitaallasten stelt de gemeenteraad gelijktijdig met de primitieve begroting ook de bijbehorende investeringskredieten vast. </text:p>
                </text:list-item>
                <text:list-item text:style-override="id1-3-2-2-2-5-2-3">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separaat voorstel of verzamelvoorstel). </text:p>
                </text:list-item>
                <text:list-item text:style-override="id1-3-2-2-2-5-2-4">
                  <text:number>4.</text:number>
                  <text:p text:style-name="al">De gemeenteraad autoriseert de nieuwe investeringskredieten bij de begroting per groep van samenhangende investeringskredieten conform de begrotingsbijlage “Meerjaren investeringsprogramma”. Het college van burgemeester en wethouders heeft de mogelijkheid binnen eenzelfde groep kredieten over te hevelen tussen individuele investeringen.</text:p>
                </text:list-item>
                <text:list-item text:style-override="id1-3-2-2-2-5-2-5">
                  <text:number>5.</text:number>
                  <text:p text:style-name="al">Door de gemeenteraad geautoriseerde investeringskredieten vallen 2 jaar na toekenning weer vrij indien deze nog niet gestart zijn.</text:p>
                </text:list-item>
                <text:list-item text:style-override="id1-3-2-2-2-5-2-6">
                  <text:number>6.</text:number>
                  <text:p text:style-name="al">Het college informeert de raad als ze verwacht, dat de investeringsuitgaven van een investeringskrediet of groep van investeringskredieten het geautoriseerde budget te boven gaat.</text:p>
                </text:list-item>
                <text:list-item text:style-override="id1-3-2-2-2-5-2-7">
                  <text:number>7.</text:number>
                  <text:p text:style-name="al">In de paragraaf Investeringsprogramma in de begroting wordt een toelichting gegeven op de belangrijkste investeringen en de daarmee gepaard gaande kapitaallasten voor de komende meerjaren periode. In de begrotingsbijlage “Meerjaren investeringsprogramma” staat een totaaloverzicht met alle voorgenomen investeringen. </text:p>
                </text:list-item>
              </text:list>
            </text:section>
            <text:section text:name="artikel_id1-3-2-2-2-6" text:style-name="artikel">
              <text:p text:style-name="artikel_kop_titel"><text:span text:style-name="artikel_kop_label">Artikel</text:span> <text:span text:style-name="artikel_kop_nr">6.</text:span> Tussentijdse rapportage en informatie </text:p>
              <text:list text:style-name="id1-3-2-2-2-6-2">
                <text:list-item text:style-override="id1-3-2-2-2-6-2-1">
                  <text:number>1.</text:number>
                  <text:p text:style-name="al">Het college van burgemeester en wethouders informeert de gemeenteraad door middel van een tussentijdse rapportage (TURAP) over de realisatie van de begroting van de gemeente over de eerste zeven maanden van het lopende begrotingsjaar. Belangrijkste doelstelling van de TURAP is om richting en omvang van het rekeningresultaat over het lopende jaar te schatten. </text:p>
                </text:list-item>
                <text:list-item text:style-override="id1-3-2-2-2-6-2-2">
                  <text:number>2.</text:number>
                  <text:p text:style-name="al">De TURAP wordt voorafgaand aan de behandeling van de begroting van het nieuwe jaar aan de gemeenteraad aangeboden.</text:p>
                </text:list-item>
                <text:list-item text:style-override="id1-3-2-2-2-6-2-3">
                  <text:number>3.</text:number>
                  <text:p text:style-name="al">De inrichting van de TURAP sluit aan bij de indeling van de begroting. </text:p>
                </text:list-item>
                <text:list-item text:style-override="id1-3-2-2-2-6-2-4">
                  <text:number>4.</text:number>
                  <text:p text:style-name="al">De TURAP gaat alleen in op de materiële afwijkingen van de lasten en de baten. Hierbij gaat het in ieder geval om alle afwijkingen groter dan € 100.000.</text:p>
                </text:list-item>
                <text:list-item text:style-override="id1-3-2-2-2-6-2-5">
                  <text:number>5.</text:number>
                  <text:p text:style-name="al">De begroting wordt niet gewijzigd naar aanleiding van de TURAP. Verschillen tussen begroting en realisatie worden primair verklaard bij de jaarrekening.</text:p>
                </text:list-item>
                <text:list-item text:style-override="id1-3-2-2-2-6-2-6">
                  <text:number>6.</text:number>
                  <text:p text:style-name="al">Ten minste één keer per jaar wordt de raad geïnformeerd over de majeure projecten. </text:p>
                </text:list-item>
                <text:list-item text:style-override="id1-3-2-2-2-6-2-7">
                  <text:number>7.</text:number>
                  <text:p text:style-name="al">De raad wordt periodiek geïnformeerd over de verbonden partijen. De informatiewens en periodiciteit wordt vastgelegd in een nota verbonden partijen.</text:p>
                </text:list-item>
              </text:list>
            </text:section>
            <text:section text:name="artikel_id1-3-2-2-2-7" text:style-name="artikel">
              <text:p text:style-name="artikel_kop_titel"><text:span text:style-name="artikel_kop_label">Artikel</text:span> <text:span text:style-name="artikel_kop_nr">7.</text:span> Wensen en bedenkingen over grote onderwerpen </text:p>
              <text:list text:style-name="id1-3-2-2-2-7-2">
                <text:list-item text:style-override="id1-3-2-2-2-7-2-1">
                  <text:number>1.</text:number>
                  <text:p text:style-name="al">Het college besluit niet over: </text:p>
                </text:list-item>
                <text:list-item text:style-override="id1-3-2-2-2-7-2-2">
                  <text:number/>
                  <text:p text:style-name="al">a. de aan- en verkoop van goederen, werken en diensten indien deze niet passen binnen het bestaand beleid en het daarbij behorende financiële kader; </text:p>
                </text:list-item>
                <text:list-item text:style-override="id1-3-2-2-2-7-2-3">
                  <text:number/>
                  <text:p text:style-name="al">b. het verstrekken van leningen, waarborgen en garanties groter dan € 250.000; </text:p>
                </text:list-item>
                <text:list-item text:style-override="id1-3-2-2-2-7-2-4">
                  <text:number/>
                  <text:p text:style-name="al">c. 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list text:style-name="id1-3-2-2-2-7-4">
                <text:list-item text:style-override="id1-3-2-2-2-7-4-1">
                  <text:number>2.</text:number>
                  <text:p text:style-name="al">De raad wordt in de paragraaf bedrijfsvoering van de jaarstukken jaarlijks achteraf geïnformeerd over alle aan- en verkopen van goederen, werken en diensten groter dan € 2.500.000 middels het opnemen van een lijst met in het boekjaar nieuw afgesloten verplichtingen.</text:p>
                </text:list-item>
              </text:list>
            </text:section>
            <text:section text:name="artikel_id1-3-2-2-2-8" text:style-name="artikel">
              <text:p text:style-name="artikel_kop_titel"><text:span text:style-name="artikel_kop_label">Artikel</text:span> <text:span text:style-name="artikel_kop_nr">8.</text:span> EMU-saldo </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college van burgemeester en wethouders aan de raad over afwijkingen met een verantwoordingsgrens van 0% van de totale lasten van de gemeente, inclusief de dotaties aan de reserves, waarbij een ondergrens wordt gehanteerd overeenkomstig de rapportagegrens genoemd in lid 3.</text:p>
                </text:list-item>
                <text:list-item text:style-override="id1-3-2-2-3-2-2-3">
                  <text:number>3.</text:number>
                  <text:p text:style-name="al">In de paragraaf bedrijfsvoering worden de geconstateerde afwijkingen (fouten of onduidelijkheden) groter dan de rapportagegrens van € 35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2-2">
                  <text:number>2.</text:number>
                  <text:p text:style-name="al">Het college van burgemeester en wethouders biedt de raad jaarlijks uiterlijk met de laatste raadsvergadering van het boekjaa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rechtmatigheid</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 </text:p>
                </text:list-item>
                <text:list-item text:style-override="id1-3-2-2-3-4-2-3">
                  <text:number>3.</text:number>
                  <text:p text:style-name="al">Bij meerjarige investeringen wordt de begrotingsrechtmatigheid beoordeeld op het niveau van het totaal door de raad vastgestelde kredietbedrag.</text:p>
                </text:list-item>
                <text:list-item text:style-override="id1-3-2-2-3-4-2-4">
                  <text:number>4.</text:number>
                  <text:p text:style-name="al">Uitgangspunt is dat iedere afwijking van de begroting als onrechtmatig wordt beschouwd. Afwijkingen worden als acceptabel aangemerkt in de volgende situaties: </text:p>
                  <text:list text:style-name="id1-3-2-2-3-4-2-4-3">
                    <text:list-item text:style-override="id1-3-2-2-3-4-2-4-3-1">
                      <text:number>a.</text:number>
                      <text:p text:style-name="al">Er is sprake van een overschrijding waarbij direct gerelateerde inkomsten de overschrijding compenseren. </text:p>
                    </text:list-item>
                    <text:list-item text:style-override="id1-3-2-2-3-4-2-4-3-2">
                      <text:number>b.</text:number>
                      <text:p text:style-name="al">Er is sprake van een overschrijding op een open-einde regeling. </text:p>
                    </text:list-item>
                    <text:list-item text:style-override="id1-3-2-2-3-4-2-4-3-3">
                      <text:number>c.</text:number>
                      <text:p text:style-name="al">De overschrijding kon niet meer middels de laatste begrotingswijziging van het jaar worden geautoriseerd door de raad. </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2-2">
                  <text:number>2.</text:number>
                  <text:p text:style-name="al">Het college van 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1">
                  <text:number>1.</text:number>
                  <text:p text:style-name="al">Immateriële en materiële vaste activa worden afgeschreven volgens de methodiek en de termijnen zoals vermeld in de nota afschrijvingen. Uitgangspunt is dat er lineair afgeschreven wordt. Het college van burgemeester en wethouders biedt de raad tenminste eens in de vier jaar een nota afschrijvingen aan. Deze nota wordt door de raad vastgesteld.</text:p>
                </text:list-item>
                <text:list-item text:style-override="id1-3-2-2-4-2-2-2">
                  <text:number>2.</text:number>
                  <text:p text:style-name="al">Activa met maatschappelijk nut met een verkrijgingsprijs van minder dan € 100.000 en activa met economisch nut met een verkrijgingsprijs van minder dan € 50.000 worden bij voorkeur niet geactiveerd. Gronden en terreinen worden altijd geactiveerd.</text:p>
                </text:list-item>
                <text:list-item text:style-override="id1-3-2-2-4-2-2-3">
                  <text:number>3.</text:number>
                  <text:p text:style-name="al">Er wordt gestart met afschrijving vanaf het boekjaar volgend op het jaar waarin het kapitaalgoed gereed komt/verworven wordt.</text:p>
                </text:list-item>
                <text:list-item text:style-override="id1-3-2-2-4-2-2-4">
                  <text:number>4.</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p text:style-name="al">Voor de vorderingen op verbonden partijen en derden wordt door het college van burgemeester en wethouders een voorziening wegens oninbaarheid gevormd. Het college stelt middels de richtlijn voorzieningen dubieuze debiteuren de berekeningswijze van deze voorzieningen vast.</text:p>
            </text:section>
            <text:section text:name="artikel_id1-3-2-2-4-4" text:style-name="artikel">
              <text:p text:style-name="artikel_kop_titel"><text:span text:style-name="artikel_kop_label">Artikel</text:span> <text:span text:style-name="artikel_kop_nr">15.</text:span> Reservering en vrijval niet bestede budgetten </text:p>
              <text:list text:style-name="id1-3-2-2-4-4-2">
                <text:list-item text:style-override="id1-3-2-2-4-4-2-1">
                  <text:number>1.</text:number>
                  <text:p text:style-name="al">Het college biedt de raad eens in de vier jaar een nota reserves en voorzieningen aan. Deze nota wordt door de raad vastgesteld en behandelt in ieder geval:</text:p>
                  <text:list text:style-name="id1-3-2-2-4-4-2-1-3">
                    <text:list-item text:style-override="id1-3-2-2-4-4-2-1-3-1">
                      <text:number>a.</text:number>
                      <text:p text:style-name="al">de vorming en besteding van reserves;</text:p>
                    </text:list-item>
                    <text:list-item text:style-override="id1-3-2-2-4-4-2-1-3-2">
                      <text:number>b.</text:number>
                      <text:p text:style-name="al">de vorming en besteding van voorzieningen.</text:p>
                    </text:list-item>
                  </text:list>
                </text:list-item>
                <text:list-item text:style-override="id1-3-2-2-4-4-2-2">
                  <text:number>2.</text:number>
                  <text:p text:style-name="al">Bij een voorstel voor de instelling van een bestemmingsreserve wordt minimaal aangegeven:</text:p>
                  <text:list text:style-name="id1-3-2-2-4-4-2-2-3">
                    <text:list-item text:style-override="id1-3-2-2-4-4-2-2-3-1">
                      <text:number>a.</text:number>
                      <text:p text:style-name="al">het specifieke doel van de reserve;</text:p>
                    </text:list-item>
                    <text:list-item text:style-override="id1-3-2-2-4-4-2-2-3-2">
                      <text:number>b.</text:number>
                      <text:p text:style-name="al">het bestedingsplan van de reserve; </text:p>
                    </text:list-item>
                    <text:list-item text:style-override="id1-3-2-2-4-4-2-2-3-3">
                      <text:number>c.</text:number>
                      <text:p text:style-name="al">de voeding van de reserve; en</text:p>
                    </text:list-item>
                    <text:list-item text:style-override="id1-3-2-2-4-4-2-2-3-4">
                      <text:number>d.</text:number>
                      <text:p text:style-name="al">de maximale looptijd.</text:p>
                    </text:list-item>
                  </text:list>
                </text:list-item>
                <text:list-item text:style-override="id1-3-2-2-4-4-2-3">
                  <text:number>3.</text:number>
                  <text:p text:style-name="al">Uitgangspunt is dat niet bestede (jaargebonden) budgetten bij de jaarrekening vrij vallen ten gunste van het rekeningresultaat. </text:p>
                </text:list-item>
                <text:list-item text:style-override="id1-3-2-2-4-4-2-4">
                  <text:number>4.</text:number>
                  <text:p text:style-name="al">Jaaroverstijgende budgetten, zoals investeringskredieten en voorzieningen, vallen vrij in het jaar dat de middelen niet meer benodigd zijn voor het doel waarvoor ze beschikbaar gesteld waren. Bij de jaarrekening en tussentijdse rapportage informeert het college van burgemeester en wethouders de gemeenteraad over de stand van zaken. </text:p>
                </text:list-item>
                <text:list-item text:style-override="id1-3-2-2-4-4-2-5">
                  <text:number>5.</text:number>
                  <text:p text:style-name="al">Eventuele onderuitputting op kapitaallasten van het totaal aan investeringskredieten en/of uitgaven in het vervangen of verbeteren van bestaande ICT- en informatievoorzieningen uit de tijdelijke IM -middelen, mag door het college van burgemeester en wethouders worden ingezet als dekking voor andere tijdelijke IM-middelen.</text:p>
                </text:list-item>
                <text:list-item text:style-override="id1-3-2-2-4-4-2-6">
                  <text:number>6.</text:number>
                  <text:p text:style-name="al">In de onderstaande situaties worden in afwijking van het gestelde onder lid 3 de niet bestede middelen gestort in een reserve ‘budgetoverheveling’, mits de te ondernemen activiteiten dusdanig concreet zijn en te herleiden zijn naar eerdere raads- en collegebesluiten: </text:p>
                  <text:list text:style-name="id1-3-2-2-4-4-2-6-3">
                    <text:list-item text:style-override="id1-3-2-2-4-4-2-6-3-1">
                      <text:number>a.</text:number>
                      <text:p text:style-name="al">Van andere overheidslichamen ontvangen tijdelijke middelen voor een bepaald doel zonder bestedingsverplichting, maar waar wel een nadrukkelijke politieke wens van de gemeenteraad is om de middelen voor het aangegeven doel aan te wenden;</text:p>
                    </text:list-item>
                    <text:list-item text:style-override="id1-3-2-2-4-4-2-6-3-2">
                      <text:number>b.</text:number>
                      <text:p text:style-name="al">Door de gemeenteraad voor een of meerdere jaren tijdelijk beschikbaar gestelde middelen voor een specifiek doel, waarbij het wenselijk is dat de niet bestede middelen besteed kunnen worden aan dit specifieke doel in het volgende dienstjaar;</text:p>
                    </text:list-item>
                    <text:list-item text:style-override="id1-3-2-2-4-4-2-6-3-3">
                      <text:number>c.</text:number>
                      <text:p text:style-name="al">Het niet bestede deel van de in artikel 15 lid 4 bedoelde middelen voor zover hier budgettaire verplichtingen voor zijn aangegaan.</text:p>
                    </text:list-item>
                    <text:list-item text:style-override="id1-3-2-2-4-4-2-6-3-4">
                      <text:number>d.</text:number>
                      <text:p text:style-name="al">Het niet bestede deel van het budget Impuls Sociale Investeringen (ISI). </text:p>
                    </text:list-item>
                  </text:list>
                </text:list-item>
                <text:list-item text:style-override="id1-3-2-2-4-4-2-7">
                  <text:number>7.</text:number>
                  <text:p text:style-name="al">Indien er sprake is van geoormerkte middelen die nog vragen om formele besluitvorming over de exacte inzet ervan en de daarbij behorende activiteiten wordt er afgeweken van het gestelde onder lid 6. Deze niet bestede middelen worden gestort in de reserve 'voorwaardelijke budgetoverheveling'. Deze gevallen houden een voorlopige overheveling-status tot ze worden geclaimd middels een college besluit. </text:p>
                </text:list-item>
                <text:list-item text:style-override="id1-3-2-2-4-4-2-8">
                  <text:number>8.</text:number>
                  <text:p text:style-name="al">Bij de tussentijdse rapportage en de jaarrekening geeft het college van burgemeester en wethouders een duidelijk toelichting op de omvang en samenstelling van de reserve(s) budgetoverheveling.</text:p>
                </text:list-item>
                <text:list-item text:style-override="id1-3-2-2-4-4-2-9">
                  <text:number>9.</text:number>
                  <text:p text:style-name="al">Het college van burgemeester en wethouders is bevoegd bij de volgende reserves in de jaarrekening mutaties op te voeren zonder dat daar door de raad een toereikend bedrag in de begroting voor is goedgekeurd:</text:p>
                  <text:list text:style-name="id1-3-2-2-4-4-2-9-3">
                    <text:list-item text:style-override="id1-3-2-2-4-4-2-9-3-1">
                      <text:number>a.</text:number>
                      <text:p text:style-name="al">de reserve parkeren;</text:p>
                    </text:list-item>
                    <text:list-item text:style-override="id1-3-2-2-4-4-2-9-3-2">
                      <text:number>b.</text:number>
                      <text:p text:style-name="al">de reserve grondexploitatie;</text:p>
                    </text:list-item>
                    <text:list-item text:style-override="id1-3-2-2-4-4-2-9-3-3">
                      <text:number>c.</text:number>
                      <text:p text:style-name="al">de reserve budgetoverheveling;</text:p>
                    </text:list-item>
                    <text:list-item text:style-override="id1-3-2-2-4-4-2-9-3-4">
                      <text:number>d.</text:number>
                      <text:p text:style-name="al">de reserve voorwaardelijke budgetoverheveling;</text:p>
                    </text:list-item>
                    <text:list-item text:style-override="id1-3-2-2-4-4-2-9-3-5">
                      <text:number>e.</text:number>
                      <text:p text:style-name="al">de reserve vastgoed;</text:p>
                    </text:list-item>
                    <text:list-item text:style-override="id1-3-2-2-4-4-2-9-3-6">
                      <text:number>f.</text:number>
                      <text:p text:style-name="al">de reserve fonds klimaat, energie en biodiversiteit voor zover de mutatie is bedoeld ter dekking van voorbereidingskosten voor investeringsvoorstellen uit het betreffende fonds, waarbij de investeringskosten in totaal niet meer bedrag dan 2,5% van de middelen die in de reserve zijn gestort;</text:p>
                    </text:list-item>
                    <text:list-item text:style-override="id1-3-2-2-4-4-2-9-3-7">
                      <text:number>g.</text:number>
                      <text:p text:style-name="al">de reserve fonds maatschappelijke vernieuwing voor zover de mutatie is bedoeld ter dekking van voorbereidingskosten voor investeringsvoorstellen uit het betreffende fonds, waarbij de investeringskosten in totaal niet meer bedrag dan 2,5% van de middelen die in de reserve zijn gestort;</text:p>
                    </text:list-item>
                    <text:list-item text:style-override="id1-3-2-2-4-4-2-9-3-8">
                      <text:number>h.</text:number>
                      <text:p text:style-name="al">de reserve fonds strategische ontwikkeling voor zover de mutatie is bedoeld ter dekking van voorbereidingskosten voor investeringsvoorstellen uit het betreffende fonds, waarbij de investeringskosten in totaal niet meer bedrag dan 2,5% van de middelen die in de reserve zijn gestort.</text:p>
                    </text:list-item>
                  </text:list>
                </text:list-item>
              </text:list>
            </text:section>
            <text:section text:name="artikel_id1-3-2-2-4-5" text:style-name="artikel">
              <text:p text:style-name="artikel_kop_titel"><text:span text:style-name="artikel_kop_label">Artikel</text:span> <text:span text:style-name="artikel_kop_nr">16.</text:span> Kostprijsberekening </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 Tevens wordt er rente toegerekend aan de grondexploitaties conform de in de BBV toegeschreven systematiek. </text:p>
                </text:list-item>
                <text:list-item text:style-override="id1-3-2-2-4-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2-4">
                  <text:number>4.</text:number>
                  <text:p text:style-name="al">Voor de toerekening van de overheadkosten worden de overheadkosten die kunnen worden betrokken in de aangifte vennootschapsbelasting aan de kostprijs van de vennootschapsbelastingplichtige activiteiten toegerekend.</text:p>
                </text:list-item>
                <text:list-item text:style-override="id1-3-2-2-4-5-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per taakveld van de geraamde personele inzet.</text:p>
                </text:list-item>
                <text:list-item text:style-override="id1-3-2-2-4-5-2-6">
                  <text:number>6.</text:number>
                  <text:p text:style-name="al">De overhead wordt uitgedrukt in een opslag overhead per full time equivalent (FTE). De opslag wordt berekend door de totale kosten van het taakveld overhead te delen door het aantal FTE dat werkzaam is in het primaire proces.</text:p>
                </text:list-item>
                <text:list-item text:style-override="id1-3-2-2-4-5-2-7">
                  <text:number>7.</text:number>
                  <text:p text:style-name="al">Omdat in sommige gevallen niet de volledige overhead dienstbaar is aan bepaalde activiteiten, wordt in die gevallen een correctie toegepast op de in lid 6 berekende opslag. Deze korting wordt in ieder geval toegepast bij de doorberekening van de overhead aan dienstverlening voor derden. De hoogte van de correctie wordt jaarlijks vastgesteld door het college van burgemeester en wethouders bij het vaststellen van de begroting.</text:p>
                </text:list-item>
                <text:list-item text:style-override="id1-3-2-2-4-5-2-8">
                  <text:number>8.</text:number>
                  <text:p text:style-name="al">De onder lid 6 berekende opslag voor overhead wordt intracomptabel toegerekend aan de grondexploitatie, investeringen en dienstverlening voor derden. Het totaal toegerekende bedrag wordt in mindering gebracht op de totale kosten van het taakveld overhead als een correctie.</text:p>
                </text:list-item>
              </text:list>
            </text:section>
            <text:section text:name="artikel_id1-3-2-2-4-6" text:style-name="artikel">
              <text:p text:style-name="artikel_kop_titel"><text:span text:style-name="artikel_kop_label">Artikel</text:span> <text:span text:style-name="artikel_kop_nr">17.</text:span> Prijzen economische activiteiten </text:p>
              <text:list text:style-name="id1-3-2-2-4-6-2">
                <text:list-item text:style-override="id1-3-2-2-4-6-2-1">
                  <text:number>1.</text:number>
                  <text:p text:style-name="al">Voor de levering van goederen, diensten en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na consultatie van de auditcommissie, een voorstel aan de raad, waarin het publiek belang van de levering van de desbetreffende goederen, diensten of werken wordt gemotiveerd en door de auditcommissie namens de Raad wordt bevestigd. </text:p>
                </text:list-item>
                <text:list-item text:style-override="id1-3-2-2-4-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2-4">
                  <text:number>4.</text:number>
                  <text:p text:style-name="al">Raadbesluiten met de motivering van het publiek belang als bedoeld in de vorige leden zijn niet nodig als minder dan de integrale kostprijs in rekening wordt gebracht en er sprake is van een van de uitzonderingen zoals genoemd in artikel 25h van de Mededingingswet. </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1">
                  <text:number>1.</text:number>
                  <text:p text:style-name="al">Het college van burgemeester en wethouders doet de raad jaarlijks een voorstel voor de hoogte van de gemeentelijke tarieven voor de belastingen en rechten waaronder rioolheffingen, afvalstoffenheffing en leges. De uitgangspunten van dit voorstel staan in de paragraaf lokale heffingen van de begroting.</text:p>
                </text:list-item>
                <text:list-item text:style-override="id1-3-2-2-4-7-2-2">
                  <text:number>2.</text:number>
                  <text:p text:style-name="al">Bij de volgende kostendekkende heffingen wordt het werkelijke saldo van lasten en baten na afloop van het jaar verrekend met een voorziening ‘Egalisatie heffingen’: </text:p>
                </text:list-item>
                <text:list-item text:style-override="id1-3-2-2-4-7-2-3">
                  <text:number/>
                  <text:p text:style-name="al">- Afvalstoffenheffing; </text:p>
                </text:list-item>
                <text:list-item text:style-override="id1-3-2-2-4-7-2-4">
                  <text:number/>
                  <text:p text:style-name="al">- Rioolheffing; </text:p>
                </text:list-item>
                <text:list-item text:style-override="id1-3-2-2-4-7-2-5">
                  <text:number/>
                  <text:p text:style-name="al">- Hondenbelasting (zie lid 11).</text:p>
                </text:list-item>
                <text:list-item text:style-override="id1-3-2-2-4-7-2-6">
                  <text:number>3.</text:number>
                  <text:p text:style-name="al">In de paragraaf lokale heffingen van de begroting wordt voor de in lid 2 genoemde heffingen een voorstel gedaan op welke wijze een eventueel in de voorziening ‘Egalisatie heffingen’ aanwezig saldo geheel of gedeeltelijk ingezet wordt voor een tariefsverlaging.</text:p>
                </text:list-item>
                <text:list-item text:style-override="id1-3-2-2-4-7-2-7">
                  <text:number>4.</text:number>
                  <text:p text:style-name="al">Gederfde opbrengsten als gevolg van het kwijtscheldingsbeleid worden als kosten meegenomen in de tariefberekening voor de gemeentelijke heffingen.</text:p>
                </text:list-item>
                <text:list-item text:style-override="id1-3-2-2-4-7-2-8">
                  <text:number>5.</text:number>
                  <text:p text:style-name="al">In de paragraaf lokale heffingen van de begroting wordt voor de zogenaamde kostendekkende heffingen een overzicht opgesteld waarin de mate van juridische kostendekkendheid wordt berekend. Met behulp van dit overzicht kan vastgesteld worden of de wettelijk toegestane kostendekkendheid van maximaal 100% niet overschreden wordt. In dit overzicht worden behalve de intracomptabele lasten en baten ook een aantal extracomptabele posten meegenomen.</text:p>
                </text:list-item>
                <text:list-item text:style-override="id1-3-2-2-4-7-2-9">
                  <text:number>6.</text:number>
                  <text:p text:style-name="al">Bij de intracomptabele lasten en baten in het overzicht kostendekkendheid in de paragraaf lokale heffingen worden eventuele onttrekkingen uit de voorziening egalisatie heffingen niet meegenomen.</text:p>
                </text:list-item>
                <text:list-item text:style-override="id1-3-2-2-4-7-2-10">
                  <text:number>7.</text:number>
                  <text:p text:style-name="al">Bij de extracomptabele lasten en baten worden de volgende posten meegenomen:</text:p>
                  <text:list text:style-name="id1-3-2-2-4-7-2-10-3">
                    <text:list-item text:style-override="id1-3-2-2-4-7-2-10-3-1">
                      <text:number>a.</text:number>
                      <text:p text:style-name="al">De compensabele omzetbelasting;</text:p>
                    </text:list-item>
                    <text:list-item text:style-override="id1-3-2-2-4-7-2-10-3-2">
                      <text:number>b.</text:number>
                      <text:p text:style-name="al">Perceptiekosten voor heffing en invordering;</text:p>
                    </text:list-item>
                    <text:list-item text:style-override="id1-3-2-2-4-7-2-10-3-3">
                      <text:number>c.</text:number>
                      <text:p text:style-name="al">De kosten van oninbaarheid, voor zover deze niet in de tarieven zijn verwerkt.</text:p>
                    </text:list-item>
                    <text:list-item text:style-override="id1-3-2-2-4-7-2-10-3-4">
                      <text:number>d.</text:number>
                      <text:p text:style-name="al">Overhead conform de in artikel 16 beschreven werkwijze. </text:p>
                    </text:list-item>
                  </text:list>
                </text:list-item>
                <text:list-item text:style-override="id1-3-2-2-4-7-2-11">
                  <text:number>8.</text:number>
                  <text:p text:style-name="al">Het college van burgemeesters en wethouders kan uit voorzichtigheidsoverwegingen bij het bepalen van de tarieven een veiligheidsmarge bij de kostendekkendheid aanhouden, zodat de maximale juridische kostendekkendheid lager is.</text:p>
                </text:list-item>
                <text:list-item text:style-override="id1-3-2-2-4-7-2-12">
                  <text:number>9.</text:number>
                  <text:p text:style-name="al">Het college van burgemeester en wethouders biedt aan de gemeenteraad nota’s ter vaststelling aan met de kaders voor de prijzen van gemeentelijke diensten, zoals de verhuur en verkoop van onroerende zaken, prijzen voor de uitgifte van gronden en erfpachtcanons, et cetera. </text:p>
                </text:list-item>
                <text:list-item text:style-override="id1-3-2-2-4-7-2-13">
                  <text:number>10.</text:number>
                  <text:p text:style-name="al">De besluiten voor het vaststellen van nieuwe prijzen en het wijzigen van prijzen worden ter kennisneming aan de gemeenteraad gezonden.</text:p>
                </text:list-item>
                <text:list-item text:style-override="id1-3-2-2-4-7-2-14">
                  <text:number>11.</text:number>
                  <text:p text:style-name="al">Voorziening egalisatieheffingen: Deze voorziening bestaat uit de deelvoorzieningen rioolheffing, afvalstoffenheffing en hondenbelasting. Bij een negatief dan wel positief saldo (verschil werkelijke opbrengsten en werkelijke kosten) in de exploitatie van deze onderdelen wordt dit verrekend met de voorziening. Het primaire doel van de voorziening is om te voorkomen dat er door verschillen in de gecalculeerde kosten en opbrengsten en de werkelijke kosten en opbrengsten van de betrokken activiteiten grote schommelingen in het exploitatie resultaat ontstaan. De expliciete bovengrens (plafond) van de voorziening bedraagt 2% van de begrote baten. Tot aan deze grens fungeert de voorziening als buffer om eventuele nadelige exploitatie-uitkomsten op te vangen. Boven deze grens vindt terugbetaling aan de belastingplichtigen plaats via het tarief in de volgende jaren.</text:p>
                </text:list-item>
              </text:list>
            </text:section>
            <text:section text:name="artikel_id1-3-2-2-4-8" text:style-name="artikel">
              <text:p text:style-name="artikel_kop_titel"><text:span text:style-name="artikel_kop_label">Artikel</text:span> <text:span text:style-name="artikel_kop_nr">19.</text:span> Financieringsfunctie</text:p>
              <text:list text:style-name="id1-3-2-2-4-8-2">
                <text:list-item text:style-override="id1-3-2-2-4-8-2-1">
                  <text:number>1.</text:number>
                  <text:p text:style-name="al">Het college van burgemeester en wethouders draagt bij de uitoefening van de financieringsfunctie zorg voor: </text:p>
                  <text:list text:style-name="id1-3-2-2-4-8-2-1-3">
                    <text:list-item text:style-override="id1-3-2-2-4-8-2-1-3-1">
                      <text:number>a.</text:number>
                      <text:p text:style-name="al">het aantrekken van voldoende financiële middelen en het uitzetten van overtollige gelden om de programma’s binnen de door de gemeenteraad vastgestelde kaders van de begroting uit te kunnen voeren; </text:p>
                    </text:list-item>
                    <text:list-item text:style-override="id1-3-2-2-4-8-2-1-3-2">
                      <text:number>b.</text:number>
                      <text:p text:style-name="al">het beheersen van de risico’s verbonden aan de financieringsfunctie zoals renterisico’s en kredietrisico’s; </text:p>
                    </text:list-item>
                    <text:list-item text:style-override="id1-3-2-2-4-8-2-1-3-3">
                      <text:number>c.</text:number>
                      <text:p text:style-name="al">het beperken van de kosten van de leningen en het bereiken van een voldoende rendement op de uitzettingen; </text:p>
                    </text:list-item>
                    <text:list-item text:style-override="id1-3-2-2-4-8-2-1-3-4">
                      <text:number>d.</text:number>
                      <text:p text:style-name="al">dat in geval van uitzettingen van overtollige middelen het rendement ondergeschikt is aan het beperken van het risico; </text:p>
                    </text:list-item>
                    <text:list-item text:style-override="id1-3-2-2-4-8-2-1-3-5">
                      <text:number>e.</text:number>
                      <text:p text:style-name="al">het beperken van de interne verwerkingskosten en externe kosten bij het beheren van de geldstromen en financiële posities. </text:p>
                    </text:list-item>
                  </text:list>
                </text:list-item>
                <text:list-item text:style-override="id1-3-2-2-4-8-2-2">
                  <text:number>2.</text:number>
                  <text:p text:style-name="al">Het college van burgemeester en wethouders neemt bij het uitvoeren van de financieringsfunctie voor de kasgeldlimiet de wettelijke waarde in acht en voor de renterisiconorm wordt in plaats van de wettelijke waarde van een normpercentage van 10 uitgegaan.</text:p>
                </text:list-item>
                <text:list-item text:style-override="id1-3-2-2-4-8-2-3">
                  <text:number>3.</text:number>
                  <text:p text:style-name="al">Het college van burgemeester en wethouders informeert de raad indien de kasgeldlimiet of de renterisiconorm, bedoeld in artikel 19, lid 2 van deze verordening, dreigt te worden overschreden.</text:p>
                </text:list-item>
              </text:list>
            </text:section>
            <text:section text:name="artikel_id1-3-2-2-4-9" text:style-name="artikel">
              <text:p text:style-name="artikel_kop_titel"><text:span text:style-name="artikel_kop_label">Artikel</text:span> <text:span text:style-name="artikel_kop_nr">20.</text:span> Verstrekken garanties en geldleningen</text:p>
              <text:list text:style-name="id1-3-2-2-4-9-2">
                <text:list-item text:style-override="id1-3-2-2-4-9-2-1">
                  <text:number>1.</text:number>
                  <text:p text:style-name="al">Uitgangspunt is dat maatschappelijke organisaties zelf hun financiering verzorgen en dat de gemeente geen garanties en geldleningen verstrekt.</text:p>
                </text:list-item>
                <text:list-item text:style-override="id1-3-2-2-4-9-2-2">
                  <text:number>2.</text:number>
                  <text:p text:style-name="al">Van het onder lid 1 vermelde uitgangspunt wordt alleen afgeweken als sprake is van een zwaarwegend publiek belang.</text:p>
                </text:list-item>
                <text:list-item text:style-override="id1-3-2-2-4-9-2-3">
                  <text:number>3.</text:number>
                  <text:p text:style-name="al">In het geval van verstrekken van garanties en geldleningen wordt de volgende voorkeursvolgorde aangehouden:</text:p>
                  <text:p text:style-name="al">1. (mede)garantie verstrekken via een waarborgfonds;</text:p>
                  <text:p text:style-name="al">2. Garantie verstrekken door gemeente zelf;</text:p>
                  <text:p text:style-name="al">3. Geldlening verstrekken.</text:p>
                </text:list-item>
                <text:list-item text:style-override="id1-3-2-2-4-9-2-4">
                  <text:number>4.</text:number>
                  <text:p text:style-name="al">Het risico van verstrekte garanties en geldleningen wordt afgedekt bij de jaarlijkse berekening van de minimaal benodigde weerstandscapaciteit. Alleen in geval van substantiële risico’s wordt een separate voorziening op de balans gevormd ten laste van de begroting ter grootte van het risico dat de gemeente met de garantie of geldlening loopt.</text:p>
                </text:list-item>
                <text:list-item text:style-override="id1-3-2-2-4-9-2-5">
                  <text:number>5.</text:number>
                  <text:p text:style-name="al">Het college stelt een richtlijn vast voor het verstrekken en waarborgen van geldleningen. </text:p>
                </text:list-item>
              </text:list>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21.</text:span> Lokale heffingen </text:p>
              <text:list text:style-name="id1-3-2-2-5-2-2">
                <text:list-item text:style-override="id1-3-2-2-5-2-2-1">
                  <text:number>1.</text:number>
                  <text:p text:style-name="al">In de paragraaf lokale heffingen van de begroting neemt het college van burgemeester en wethouders naast de verplichte onderdelen op grond van artikel 10 van het Besluit begroting en verantwoording provincies en gemeenten in ieder geval op: </text:p>
                  <text:list text:style-name="id1-3-2-2-5-2-2-1-3">
                    <text:list-item text:style-override="id1-3-2-2-5-2-2-1-3-1">
                      <text:number>a.</text:number>
                      <text:p text:style-name="al">een weergave van het tarievenbeleid voor het komende jaar; </text:p>
                    </text:list-item>
                    <text:list-item text:style-override="id1-3-2-2-5-2-2-1-3-2">
                      <text:number>b.</text:number>
                      <text:p text:style-name="al">de wijze waarop teveel ontvangen opbrengsten uit voorgaande jaren die gestort zijn in de voorziening egalisatie heffingen verrekend worden met de tarieven in de komende jaren.</text:p>
                    </text:list-item>
                    <text:list-item text:style-override="id1-3-2-2-5-2-2-1-3-3">
                      <text:number>c.</text:number>
                      <text:p text:style-name="al">een overzicht waaruit de juridische kostendekkendheid blijkt van de kostendekkende heffingen.</text:p>
                    </text:list-item>
                  </text:list>
                </text:list-item>
              </text:list>
            </text:section>
            <text:section text:name="artikel_id1-3-2-2-5-3" text:style-name="artikel">
              <text:p text:style-name="artikel_kop_titel"><text:span text:style-name="artikel_kop_label">Artikel</text:span> <text:span text:style-name="artikel_kop_nr">22.</text:span> Weerstandsvermogen en risicobeheersing </text:p>
              <text:list text:style-name="id1-3-2-2-5-3-2">
                <text:list-item text:style-override="id1-3-2-2-5-3-2-1">
                  <text:number>1.</text:number>
                  <text:p text:style-name="al">In dit artikel wordt verstaan onder:</text:p>
                </text:list-item>
                <text:list-item text:style-override="id1-3-2-2-5-3-2-2">
                  <text:number/>
                  <text:p text:style-name="al">- 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5-3-2-3">
                  <text:number/>
                  <text:p text:style-name="al">- 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item text:style-override="id1-3-2-2-5-3-2-4">
                  <text:number>2.</text:number>
                  <text:p text:style-name="al">Het college neemt in de paragraaf weerstandsvermogen en risicobeheersing van de begroting naast de verplichte onderdelen op grond van artikel 11 van het Besluit begroting en verantwoording provincies en gemeenten in ieder geval op: </text:p>
                </text:list-item>
                <text:list-item text:style-override="id1-3-2-2-5-3-2-5">
                  <text:number/>
                  <text:p text:style-name="al">een berekening van de minimaal benodigde omvang van de algemene reserve op basis van een risicoanalyse.</text:p>
                </text:list-item>
                <text:list-item text:style-override="id1-3-2-2-5-3-2-6">
                  <text:number>3.</text:number>
                  <text:p text:style-name="al">Het college biedt de raad, na consultatie van de auditcommissie, tenminste eens in de vier jaar een kadernota Risicomanagement aan.</text:p>
                </text:list-item>
              </text:list>
            </text:section>
            <text:section text:name="artikel_id1-3-2-2-5-4" text:style-name="artikel">
              <text:p text:style-name="artikel_kop_titel"><text:span text:style-name="artikel_kop_label">Artikel</text:span> <text:span text:style-name="artikel_kop_nr">23.</text:span> Onderhoud kapitaalgoederen </text:p>
              <text:list text:style-name="id1-3-2-2-5-4-2">
                <text:list-item text:style-override="id1-3-2-2-5-4-2-1">
                  <text:number>1.</text:number>
                  <text:p text:style-name="al">Het college neemt in de paragraaf onderhoud kapitaalgoederen van de begroting en de jaarstukken naast de verplichte onderdelen op grond van artikel 12 van het Besluit begroting en verantwoording provincies en gemeenten in ieder geval de voortgang van het geplande onderhoud aan openbaar groen, water, wegen, kunstwerken, riolering en gebouwen op.</text:p>
                </text:list-item>
                <text:list-item text:style-override="id1-3-2-2-5-4-2-2">
                  <text:number>2.</text:number>
                  <text:p text:style-name="al">Het college biedt de raad ten minste eens in de vier jaar een kadernota openbare ruimte aan. De nota geeft het kader weer voor het beoogde onderhoudsniveau, de planning van het onderhoud en de kosten van het onderhoud voor het openbaar groen, water, wegen, kunstwerken en straatmeubilair. De raad stelt de kadernota openbare ruimte vast.</text:p>
                </text:list-item>
                <text:list-item text:style-override="id1-3-2-2-5-4-2-3">
                  <text:number>3.</text:number>
                  <text:p text:style-name="al">Het college biedt de raad ten minste eens in de vier jaar een beheerplan riolering aan. Het plan geeft het kader weer voor het beheer van het watersysteem, waaronder het beoogde onderhoudsniveau, de planning van het onderhoud, de uitbreiding van de riolering en de kosten van het onderhoud. De raad stelt het beheerplan riolering vast.</text:p>
                </text:list-item>
                <text:list-item text:style-override="id1-3-2-2-5-4-2-4">
                  <text:number>4.</text:number>
                  <text:p text:style-name="al">Het college biedt de raad ten minste eens in de vier jaar een kadernota gemeentelijk vastgoed aan. De nota bevat voorstellen voor het te plegen onderhoud en de bijbehorende kosten aan het gemeentelijke vastgoed. De raad stelt de kadernota gemeentelijk vastgoed vast.</text:p>
                </text:list-item>
                <text:list-item text:style-override="id1-3-2-2-5-4-2-5">
                  <text:number>5.</text:number>
                  <text:p text:style-name="al">Voorzieningen onderhoud kapitaalgoed: Deze voorzieningen bestaan uit de onderdelen onderhoud aan water, wegen, kunstwerken, riolering en gebouwen. Om tegenvallers of onvoorziene omstandigheden op te vangen en ervoor te zorgen dat het saldo van de voorziening toereikend is, wordt er een bandbreedte gehanteerd tussen 0% en 20% van de gemiddelde storting. Indien het eindsaldo hoger is dan de bandbreedte dan kan deze worden gekwalificeerd als te hoog en kan afroming plaatsvinden tot de bandbreedte middels een afroming ineens dan wel aanpassing jaarlijkse storting.</text:p>
                </text:list-item>
              </text:list>
            </text:section>
            <text:section text:name="artikel_id1-3-2-2-5-5" text:style-name="artikel">
              <text:p text:style-name="artikel_kop_titel"><text:span text:style-name="artikel_kop_label">Artikel</text:span> <text:span text:style-name="artikel_kop_nr">24.</text:span> Financiering </text:p>
              <text:p text:style-name="al">Het college neemt in de paragraaf financiering van de begroting en de jaarstukken naast de verplichte onderdelen op grond van artikel 13 van het Besluit begroting en verantwoording provincies en gemeenten in ieder geval op: </text:p>
              <text:list text:style-name="id1-3-2-2-5-5-3">
                <text:list-item text:style-override="id1-3-2-2-5-5-3-1">
                  <text:number>a.</text:number>
                  <text:p text:style-name="al">de kasgeldlimiet;</text:p>
                </text:list-item>
                <text:list-item text:style-override="id1-3-2-2-5-5-3-2">
                  <text:number>b.</text:number>
                  <text:p text:style-name="al">de renterisiconorm;</text:p>
                </text:list-item>
                <text:list-item text:style-override="id1-3-2-2-5-5-3-3">
                  <text:number>c.</text:number>
                  <text:p text:style-name="al">ontwikkeling gemeentelijke schuldpositie, waarbij in de jaarstukken nieuw aangetrokken geldleningen expliciet vermeld worden;</text:p>
                </text:list-item>
                <text:list-item text:style-override="id1-3-2-2-5-5-3-4">
                  <text:number>d.</text:number>
                  <text:p text:style-name="al">de renteontwikkeling;</text:p>
                </text:list-item>
                <text:list-item text:style-override="id1-3-2-2-5-5-3-5">
                  <text:number>e.</text:number>
                  <text:p text:style-name="al">de gegarandeerde geldleningen</text:p>
                </text:list-item>
                <text:list-item text:style-override="id1-3-2-2-5-5-3-6">
                  <text:number>f.</text:number>
                  <text:p text:style-name="al">betaalgedrag van de gemeente (alleen bij de jaarstukken).</text:p>
                </text:list-item>
              </text:list>
            </text:section>
            <text:section text:name="artikel_id1-3-2-2-5-6" text:style-name="artikel">
              <text:p text:style-name="artikel_kop_titel"><text:span text:style-name="artikel_kop_label">Artikel</text:span> <text:span text:style-name="artikel_kop_nr">25.</text:span> Bedrijfsvoering </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1">
                  <text:number>a.</text:number>
                  <text:p text:style-name="al">omvang, opbouw en ontwikkeling van het personeelsbestand en loonkosten; </text:p>
                </text:list-item>
                <text:list-item text:style-override="id1-3-2-2-5-6-3-2">
                  <text:number>b.</text:number>
                  <text:p text:style-name="al">omvang, ontwikkeling en kosten van externe inhuur;</text:p>
                </text:list-item>
                <text:list-item text:style-override="id1-3-2-2-5-6-3-3">
                  <text:number>c.</text:number>
                  <text:p text:style-name="al">een toelichting op alle afwijkingen in rechtmatigheid, die in de rechtmatigheidsverantwoording zijn opgenomen, voor zover deze de rapportagegrens, zoals bedoeld in artikel 9, lid 3 overschrijden en eventueel welke maatregelen worden genomen om deze afwijkingen in de toekomst te voorkomen;</text:p>
                </text:list-item>
                <text:list-item text:style-override="id1-3-2-2-5-6-3-4">
                  <text:number>d.</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2-5-6-3-5">
                  <text:number>e.</text:number>
                  <text:p text:style-name="al">rapportage van het veelvuldig niet naleven van normen uit de gids proportionaliteit en/of slechte documentatie of naleving hiervan, als deze voorkomen.</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Het college neemt in de paragraaf verbonden partijen van de begroting en de jaarstukken in ieder geval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 </text:p>
              <text:list text:style-name="id1-3-2-2-5-8-2">
                <text:list-item text:style-override="id1-3-2-2-5-8-2-1">
                  <text:number>1.</text:number>
                  <text:p text:style-name="al">Het college neemt in de paragraaf grondbeleid van de begroting en de jaarstukken in ieder geval de verplichte onderdelen op grond van artikel van 16 van het Besluit begroting en verantwoording provincies en gemeenten. </text:p>
                </text:list-item>
                <text:list-item text:style-override="id1-3-2-2-5-8-2-2">
                  <text:number>2.</text:number>
                  <text:p text:style-name="al">Het college biedt de raad tenminste eens in de vier jaar een nota grondbeleid ter vaststelling aan met daarin de strategische visie van het toekomstig grondbeleid van de gemeente.</text:p>
                </text:list-item>
                <text:list-item text:style-override="id1-3-2-2-5-8-2-3">
                  <text:number>3.</text:number>
                  <text:p text:style-name="al">Jaarlijks vindt een hercalculatie plaats van de grondexploitaties waarvan de resultaten worden verwerkt in de begroting van het lopende jaar.</text:p>
                </text:list-item>
                <text:list-item text:style-override="id1-3-2-2-5-8-2-4">
                  <text:number>4.</text:number>
                  <text:p text:style-name="al">De voorziening voor verliesgevende grondexploitaties wordt gewaardeerd tegen contante waarde.</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8.</text:span> Administratie </text:p>
              <text:p text:style-name="al">De administratie is zodanig van opzet en werking, dat zij in ieder geval dienstbaar is voor: </text:p>
              <text:list text:style-name="id1-3-2-2-6-2-3">
                <text:list-item text:style-override="id1-3-2-2-6-2-3-1">
                  <text:number>a.</text:number>
                  <text:p text:style-name="al">het sturen en het beheersen van activiteiten en processen in de gemeente als geheel en in de afdelingen; </text:p>
                </text:list-item>
                <text:list-item text:style-override="id1-3-2-2-6-2-3-2">
                  <text:number>b.</text:number>
                  <text:p text:style-name="al">het verstrekken van informatie over ontwikkelingen in de omvang van de vaste activa, voorraden, vorderingen en schulden, contracten enzovoort; </text:p>
                </text:list-item>
                <text:list-item text:style-override="id1-3-2-2-6-2-3-3">
                  <text:number>c.</text:number>
                  <text:p text:style-name="al">het verschaffen van informatie over uitputting van de toegekende budgetten en investeringskredieten en voor het maken van kostencalculaties; </text:p>
                </text:list-item>
                <text:list-item text:style-override="id1-3-2-2-6-2-3-4">
                  <text:number>d.</text:number>
                  <text:p text:style-name="al">het verschaffen van informatie over indicatoren met betrekking tot de gemeentelijke productie van goederen en diensten en de maatschappelijk effecten van het gemeentelijk beleid; </text:p>
                </text:list-item>
                <text:list-item text:style-override="id1-3-2-2-6-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 wet- en regelgeving. </text:p>
                </text:list-item>
              </text:list>
            </text:section>
            <text:section text:name="artikel_id1-3-2-2-6-3" text:style-name="artikel">
              <text:p text:style-name="artikel_kop_titel"><text:span text:style-name="artikel_kop_label">Artikel</text:span> <text:span text:style-name="artikel_kop_nr">29.</text:span> Financiële organisatie </text:p>
              <text:p text:style-name="al">Het college draagt in ieder geval zorg voor: </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voor de inkoop en de aanbesteding van goederen, werken en diensten; </text:p>
                </text:list-item>
                <text:list-item text:style-override="id1-3-2-2-6-3-3-7">
                  <text:number>g.</text:number>
                  <text:p text:style-name="al">het beleid voor de steunverlening en de toekenning van subsidies aan ondernemingen en instellingen; en </text:p>
                </text:list-item>
                <text:list-item text:style-override="id1-3-2-2-6-3-3-8">
                  <text:number>h.</text:number>
                  <text:p text:style-name="al">het beleid voor het voorkomen van fraude van gemeentelijke regelingen en eigendommen, </text:p>
                </text:list-item>
              </text:list>
              <text:p text:style-name="al">opdat aan de eisen van rechtmatigheid, controle en verantwoording wordt voldaan. </text:p>
              <text:list text:style-name="id1-3-2-2-6-3-5">
                <text:list-item text:style-override="id1-3-2-2-6-3-5-1">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1">
                  <text:number>1.</text:number>
                  <text:p text:style-name="al">Het college zorgt voor de jaarlijkse interne toetsing van de getrouwheid van de informatieverstrekking en de rechtmatigheid van de beheershandelingen. Bij afwijkingen rapporteert het college daarover in de rechtmatigheidsverantwoording, zoals beschreven in artikel 25 onder c. Daarnaast informeert het college de raad over de genomen maatregelen tot herstel van de tekortkomingen.</text:p>
                </text:list-item>
                <text:list-item text:style-override="id1-3-2-2-6-4-2-2">
                  <text:number>2.</text:number>
                  <text:p text:style-name="al">Het college zorgt voor de systematische controle van de admin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Voor registergoederen en bedrijfsmiddelen worden afhankelijk van de omvang en aard van het risico specifieke beheersmaatregelen genomen. Bij afwijkingen in de admin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31.</text:span> Intrekken oude verordening</text:p>
              <text:p text:style-name="al">De Financiële verordening Leeuwarden 2020, vastgesteld bij raadsbesluit van 21 december 2022 wordt ingetrokken, met dien verstande dat zij van toepassing blijft op de jaarrekening 2022 en het jaarverslag 2022 en bijbehorende stukken en op de begroting 2022. </text:p>
            </text:section>
            <text:section text:name="artikel_id1-3-2-2-7-3" text:style-name="artikel">
              <text:p text:style-name="artikel_kop_titel"><text:span text:style-name="artikel_kop_label">Artikel</text:span> <text:span text:style-name="artikel_kop_nr">32.</text:span> Inwerkingtreding en citeertitel </text:p>
              <text:list text:style-name="id1-3-2-2-7-3-2">
                <text:list-item text:style-override="id1-3-2-2-7-3-2-1">
                  <text:number>1.</text:number>
                  <text:p text:style-name="al">Deze verordening treedt in werking op 1 januari 2023.</text:p>
                </text:list-item>
                <text:list-item text:style-override="id1-3-2-2-7-3-2-2">
                  <text:number>2.</text:number>
                  <text:p text:style-name="al">Deze verordening wordt aangehaald als: “Financiële verordening gemeente Leeuwarden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123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3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3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12 van de Gemeentewet]|[1.0:c:BWBR0005416&amp;artikel=212&amp;g=2023-04-01</meta:user-defined>
    <dc:language>nl</dc:language>
    <meta:user-defined meta:name="OVERHEIDop.locatietype/OVERHEIDop.gebiedsmarkering">Gemeente</meta:user-defined>
    <meta:user-defined meta:name="DC.title">Financiële verordening gemeente Leeuwarden 2023</meta:user-defined>
    <meta:user-defined meta:name="DCTERMS.W3CDTF/DCTERMS.available">2023-11-17</meta:user-defined>
    <meta:user-defined meta:name="DCTERMS.W3CDTF/OVERHEIDop.jaargang">2023</meta:user-defined>
    <meta:user-defined meta:name="OVERHEIDop.publicationIssue">491230</meta:user-defined>
    <meta:user-defined meta:name="OVERHEIDop.betreftRegeling">CVDR697926_2</meta:user-defined>
    <meta:user-defined meta:name="xs:date/OVERHEIDop.startdatum">2023-11-14</meta:user-defined>
    <meta:user-defined meta:name="OVERHEIDop.GmbID/DC.identifier">gmb-2023-491230</meta:user-defined>
    <meta:user-defined meta:name="OVERHEIDop.versieInformatie"/>
  </office:meta>
</office:document-meta>
</file>