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weg 7, 6071AL Swalmen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1 februari 2023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kinderdagverblijf</text:p>
            <text:p text:style-name="common-al">Kerkweg 7, 6071AL Swalmen</text:p>
            <text:p text:style-name="common-al"/>
            <text:p text:style-name="common-al">
            <text:span text:style-name="nadrukvet">Activiteit(en):</text:span>
          </text:p>
            <text:p text:style-name="common-al">brandveilig gebruik</text:p>
            <text:p text:style-name="common-al"/>
            <text:p text:style-name="common-al">
            <text:span text:style-name="nadrukvet">Registratienummer:</text:span>
          </text:p>
            <text:p text:style-name="common-al">2022-056985</text:p>
            <text:p text:style-name="common-al"/>
            <text:p text:style-name="common-al">
            <text:span text:style-name="nadrukvet">Datum besluit:</text:span>
          </text:p>
            <text:p text:style-name="common-al">1 februari 2023</text:p>
            <text:p text:style-name="common-al"/>
            <text:p text:style-name="common-al">
            <text:span text:style-name="nadrukvet">Bent u het niet eens met het besluit?</text:span>
          </text:p>
            <text:p text:style-name="common-al">Heeft u direct belang bij dit besluit en reageerde u op tijd op de ontwerp-omgevingsvergunning? Dan kunt u hiertegen van 9 februari 2023 tot en met 22 maart 2023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 omgevingsvergunning geldt vanaf de dag na de periode dat daartegen beroep kan worden ingesteld, in dit geval 23 maart 2023.</text:p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>
            <text:span text:style-name="nadrukvet">Heeft u vragen?</text:span>
          </text:p>
            <text:p text:style-name="common-al">Voor meer informatie over deze omgevingsvergunning of voor een afspraak om deze omgevingsvergunning in te kijken, kunt u bellen met ons KlantContact Centrum, via telefoonnummer 14 0475. Wij vragen u om bovenstaand registratienummer bij de hand te houden.</text:p>
            <text:p text:style-name="last-al">De verleende omgevingsvergunning kunt u op afspraak vanaf 8 februari 2023 inkijken bij het omgevingsloket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123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123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Omschrijving (incl. locatie):  Kerkweg 7, 6071AL Swalmen: brandveilig gebruik kinderdagverblijf</meta:user-defined>
    <dc:language>nl</dc:language>
    <meta:user-defined meta:name="OVERHEIDop.locatietype/OVERHEIDop.gebiedsmarkering">Punt</meta:user-defined>
    <meta:user-defined meta:name="DC.title">Kerkweg 7, 6071AL Swalmen - Verleende omgevingsvergunning</meta:user-defined>
    <meta:user-defined meta:name="DCTERMS.W3CDTF/DCTERMS.available">2023-02-07</meta:user-defined>
    <meta:user-defined meta:name="DCTERMS.W3CDTF/OVERHEIDop.jaargang">2023</meta:user-defined>
    <meta:user-defined meta:name="OVERHEIDop.publicationIssue">49123</meta:user-defined>
    <meta:user-defined meta:name="OVERHEIDop.GmbID/DC.identifier">gmb-2023-49123</meta:user-defined>
    <meta:user-defined meta:name="OVERHEIDop.versieInformatie"/>
  </office:meta>
</office:document-meta>
</file>