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Nieuwe Looiersstraat 90-H 1017VE Amsterdam, Nieuwe Looiersstraat 92-H 1017V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Nieuwe Looiersstraat 90-H 1017VE Amsterdam, Nieuwe Looiersstraat 92-H 1017VE Amsterdam</text:p>
            <text:p text:style-name="common-al">Omschrijving: vernieuwen van de kozijnen in de voorgevel op de begane grond met behoud van de woonfunctie</text:p>
            <text:p text:style-name="common-al">Besluit: Verleend</text:p>
            <text:p text:style-name="common-al">Verzonden naar aanvrager op: 15-11-2023</text:p>
            <text:p text:style-name="common-al">Zaaknummer: Z2023-C008296</text:p>
            <text:p text:style-name="common-al">OLO nummer: 8078055</text:p>
            <text:p text:style-name="common-al">Het besluit en bijbehorende stukken kunt u per e-mail ontvangen. Stuur een verzoek naar <text:a xlink:href="mailto:procesunitth@centrum.amsterdam.nl?Subject=Dossiernummer Z2023-C008296" xlink:type="simple">procesunitth@centrum.amsterdam.nl</text:a> en vermeld daarin straatnaam, huisnummer en Zaak- en OLO nummer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 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 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, team bestuursrecht algemeen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1224</text:span><text:line-break/><text:date style:data-style-name="dag" text:fixed="true" text:date-value="2023-11-17"/><text:line-break/><text:date style:data-style-name="jaar" text:fixed="true" text:date-value="2023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1224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1224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C008296</meta:user-defined>
    <meta:user-defined meta:name="DCTERMS.abstract">vernieuwen van de kozijnen in de voorgevel op de begane grond met behoud van de woonfuncti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Nieuwe Looiersstraat 90-H 1017VE Amsterdam, Nieuwe Looiersstraat 92-H 1017VE Amsterdam</meta:user-defined>
    <meta:user-defined meta:name="DCTERMS.W3CDTF/DCTERMS.available">2023-11-17</meta:user-defined>
    <meta:user-defined meta:name="DCTERMS.W3CDTF/OVERHEIDop.jaargang">2023</meta:user-defined>
    <meta:user-defined meta:name="OVERHEIDop.publicationIssue">491224</meta:user-defined>
    <meta:user-defined meta:name="OVERHEIDop.GmbID/DC.identifier">gmb-2023-491224</meta:user-defined>
    <meta:user-defined meta:name="OVERHEIDop.versieInformatie"/>
  </office:meta>
</office:document-meta>
</file>