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an de Zegwaartseweg voor 72B te Zoetermeer. Zegwaard F 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1-2023 een besluit verzonden op de aanvraag met zaaknummer 2023-107440 voor het kappen van één boom op locatie aan de Zegwaartseweg voor 72B te Zoetermeer. Zegwaard F 5741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2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40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an de Zegwaartseweg voor 72B te Zoetermeer. Zegwaard F 5741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14</meta:user-defined>
    <meta:user-defined meta:name="OVERHEIDop.GmbID/DC.identifier">gmb-2023-491214</meta:user-defined>
    <meta:user-defined meta:name="OVERHEIDop.versieInformatie"/>
  </office:meta>
</office:document-meta>
</file>