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Harlingen 2023</text:p>
      <text:section text:name="regeling_id1-3-2" text:style-name="regeling">
        <text:section text:name="aanhef_id1-3-2-1" text:style-name="aanhef">
          <text:section text:name="preambule_id1-3-2-1-1" text:style-name="preambule">
            <text:p text:style-name="al">
            <text:span text:style-name="nadrukvet">Besluit van de raad van de gemeente Harlingen tot vaststelling van de Archiefverordening gemeente Harlingen 2023</text:span>
          </text:p>
            <text:p text:style-name="al"/>
            <text:p text:style-name="al">De raad van de gemeente Harlingen;</text:p>
            <text:p text:style-name="al">gelezen het voorstel van het college van burgemeester en wethouders van 18 juli 2023;</text:p>
            <text:p text:style-name="al">gelet op de artikelen 30, eerste lid<text:span text:style-name="nadrukcur">, en 32, tweede lid,</text:span> van de Archiefwet 1995 <text:span text:style-name="nadrukcur">en artikel 149 van de Gemeentewet</text:span>;</text:p>
            <text:p text:style-name="al">besluit vast te stellen de volgende verordening:</text:p>
            <text:p text:style-name="al"/>
            <text:p text:style-name="al">
            <text:span text:style-name="nadrukvet">Archiefverordening gemeente Har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
              <text:span text:style-name="nadrukcur">In afwijking van artikel 32, tweede lid, van de Archiefwet 1995 is, onder de bevelen van burgemeester en wethouders, de gemeentearchivaris belast met het toezicht op de naleving van het bepaalde bij of krachtens de Archiefwet 1995 ten aanzien van het beheer van de archiefbescheiden van gemeentelijke organen voor zover deze archiefbescheiden niet zijn overgebracht naar een archiefbewaarplaats.</text:span>
            </text:p>
              </text:list-item>
              <text:list-item text:style-override="id1-3-2-2-2-3">
                <text:number>2.</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Harlingen 2021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3 november 2023.</text:p>
              </text:list-item>
              <text:list-item text:style-override="id1-3-2-2-6-3">
                <text:number>2.</text:number>
                <text:p text:style-name="al">Deze verordening wordt aangehaald als: Archiefverordening gemeente Harlingen 2023. </text:p>
              </text:list-item>
            </text:list>
          </text:section>
        </text:section>
        <text:section text:name="regeling-sluiting_id1-3-2-3" text:style-name="regeling-sluiting">
          <text:section text:name="ondertekening_id1-3-2-3-1">
            <text:p><text:span text:style-name="functie">Aldus vastgesteld in de vergadering van de gemeente Harlingen op</text:span></text:p>
            <text:p><text:span text:style-name="functie">2 november 2023.</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text:p>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Archiefverordening gemeente Harlingen 2023 </text:p>
          <text:p text:style-name="al">
          <text:span text:style-name="nadrukcur">NB Deze toelichting is geschreven vanuit het voorbeeld van de Modelverordening Archiefverordening 2017. </text:span>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span text:style-name="nadrukcur">[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span>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4">
            <text:list-item text:style-override="id1-3-2-4-14-1">
              <text:number>1°.</text:number>
              <text:p text:style-name="al">bescheiden, <text:span text:style-name="nadrukondlijn">ongeacht hun vorm</text:span>, door de overheidsorganen ontvangen of opgemaakt en naar hun aard bestemd daaronder te berusten;</text:p>
            </text:list-item>
            <text:list-item text:style-override="id1-3-2-4-14-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4-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4-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span text:style-name="nadrukcur">[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text:span></text:p>
          <text:p text:style-name="al"/>
          <text:p text:style-name="al">Het tweede lid regelt de verplichting voor de gemeentearchivaris om periodiek verslag uit te brengen aan burgemeester en wethouders over enerzijds het beheer van de archiefbescheiden van de gemeentelijke organen <text:span text:style-name="nadrukcur">[en particulieren]</text:spa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span text:style-name="nadrukcur">Zie tevens de VNG handreiking Horizontale verantwoording van de Archiefwet 1995 via Kritische Prestatie Indicatoren (KPI’s) (april 2013).]</text:span></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De gemeentearchivaris heeft kennis van openbaarheid en de beperkingen daarvan, van informatiebescheiden binnen de Archiefwet t.o.v. de WOO. Na overbrenging geld voor openbaarheid de Archiefwet.</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
            <text:span text:style-name="nadrukcur">[Artikel 4. Opname in de archiefbewaarplaats van bescheiden van particulieren</text:span>
          </text:span>
        </text:p>
          <text:p text:style-name="al">
          <text:span text:style-name="nadrukcur">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121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1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1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3-04-01</meta:user-defined>
    <meta:user-defined meta:name="OVERHEIDop.referentienummer">226505</meta:user-defined>
    <meta:user-defined meta:name="DCTERMS.alternative">Archiefverordening gemeente Harlingen 2023</meta:user-defined>
    <dc:language>nl</dc:language>
    <meta:user-defined meta:name="OVERHEIDop.locatietype/OVERHEIDop.gebiedsmarkering">Gemeente</meta:user-defined>
    <meta:user-defined meta:name="DC.title">Archiefverordening gemeente Harlingen 2023</meta:user-defined>
    <meta:user-defined meta:name="DCTERMS.W3CDTF/DCTERMS.available">2023-11-17</meta:user-defined>
    <meta:user-defined meta:name="DCTERMS.W3CDTF/OVERHEIDop.jaargang">2023</meta:user-defined>
    <meta:user-defined meta:name="OVERHEIDop.publicationIssue">491213</meta:user-defined>
    <meta:user-defined meta:name="OVERHEIDop.betreftRegeling">CVDR703624_1</meta:user-defined>
    <meta:user-defined meta:name="xs:date/OVERHEIDop.startdatum">2023-11-18</meta:user-defined>
    <meta:user-defined meta:name="OVERHEIDop.GmbID/DC.identifier">gmb-2023-491213</meta:user-defined>
    <meta:user-defined meta:name="OVERHEIDop.versieInformatie"/>
  </office:meta>
</office:document-meta>
</file>