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 d.m.v. een dakopbouw, Schipholtstraat 406, 7534 D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Schipholtstraat 406 </text:span>(0153Z2023111500013): het vergroten van een woonhuis d.m.v. een dakopbouw (ingediend d.d. 13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121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1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1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1500013</meta:user-defined>
    <meta:user-defined meta:name="DCTERMS.abstract">Projectomschrijving: dakopbouw Schipholtstraat 406 te Enschede, Toelichting: -</meta:user-defined>
    <dc:language>nl</dc:language>
    <meta:user-defined meta:name="OVERHEIDop.locatietype/OVERHEIDop.gebiedsmarkering">Punt</meta:user-defined>
    <meta:user-defined meta:name="DC.title">Aanvraag voor het vergroten van een woonhuis d.m.v. een dakopbouw, Schipholtstraat 406, 7534 DE Ensche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212</meta:user-defined>
    <meta:user-defined meta:name="OVERHEIDop.GmbID/DC.identifier">gmb-2023-491212</meta:user-defined>
    <meta:user-defined meta:name="OVERHEIDop.versieInformatie"/>
  </office:meta>
</office:document-meta>
</file>