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, Nieuwe Emmasingel 16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3 </text:p>
            <text:p text:style-name="common-al"> Omschrijving: plaatsen va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6 5611AM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1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5093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Nieuwe Emmasingel 16 5611AM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11</meta:user-defined>
    <meta:user-defined meta:name="OVERHEIDop.GmbID/DC.identifier">gmb-2023-491211</meta:user-defined>
    <meta:user-defined meta:name="OVERHEIDop.versieInformatie"/>
  </office:meta>
</office:document-meta>
</file>