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aken van een in-/uitrit voor het opladen van elektrische voertuigen aan de zijkant van het pand, Plesmanstraat 1, 2722 N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3 een besluit verzonden op de aanvraag met zaaknummer 2023-103472 voor het maken van een in-/uitrit voor het opladen van elektrische voertuigen aan de zijkant van het pand op locatie Plesmanstraat 1, 2722 N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21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103472</meta:user-defined>
    <meta:user-defined meta:name="DCTERMS.abstract">het maken van een in-/uitrit voor het opladen van elektrische voertuigen aan de zijkant van het pand</meta:user-defined>
    <dc:language>nl</dc:language>
    <meta:user-defined meta:name="OVERHEIDop.locatietype/OVERHEIDop.gebiedsmarkering">Punt</meta:user-defined>
    <meta:user-defined meta:name="DC.title">Kennisgeving besluit omgevingsvergunning voor het maken van een in-/uitrit voor het opladen van elektrische voertuigen aan de zijkant van het pand, Plesmanstraat 1, 2722 NV te Zoeterme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10</meta:user-defined>
    <meta:user-defined meta:name="OVERHEIDop.GmbID/DC.identifier">gmb-2023-491210</meta:user-defined>
    <meta:user-defined meta:name="OVERHEIDop.versieInformatie"/>
  </office:meta>
</office:document-meta>
</file>