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13 Luddeweer, Melding Activiteitenbesluit, Z2023-011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Luddeweersterweg 13, 9624 PB Luddeweer, veranderingsmelding om een kleine windmolen bij het bedrijf te plaatsen met een as-hoogte van 15 meter, ontvangen, 13 nov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120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uddeweersterweg 13 Luddeweer, Melding Activiteitenbesluit, Z2023-011288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09</meta:user-defined>
    <meta:user-defined meta:name="OVERHEIDop.GmbID/DC.identifier">gmb-2023-491209</meta:user-defined>
    <meta:user-defined meta:name="OVERHEIDop.versieInformatie"/>
  </office:meta>
</office:document-meta>
</file>