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plein Leeuwarden, (11055379) opstellen van een kraan, van 25 februari 2023 t/m 5 maart 2023, verzenddatum 21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tationsplein Leeuwarden, (11055379) opstellen van een kraan, van 25 februari 2023 t/m 5 maart 2023, verzenddatum 21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12</meta:user-defined>
    <meta:user-defined meta:name="OVERHEIDop.GmbID/DC.identifier">gmb-2023-4912</meta:user-defined>
    <meta:user-defined meta:name="OVERHEIDop.versieInformatie"/>
  </office:meta>
</office:document-meta>
</file>