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Ellerhuizen 20,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melding in kader van het Activiteitenbesluit ontvangen voor het verwijderen van een mestsilo en het plaatsen van een windmolen op de locatie Ellerhuizen 20, 9781TT Bed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18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794</meta:user-defined>
    <meta:user-defined meta:name="DCTERMS.abstract">het verwijderen van een mestsilo en het plaatsen van een windmolen, Ellerhuizen 20, 9781TT Bedum (14 november 2023)</meta:user-defined>
    <dc:language>nl</dc:language>
    <meta:user-defined meta:name="OVERHEIDop.locatietype/OVERHEIDop.gebiedsmarkering">Punt</meta:user-defined>
    <meta:user-defined meta:name="DC.title">Ontvangst melding Activiteitenbesluit Ellerhuizen 20, 9781TT Bedum</meta:user-defined>
    <meta:user-defined meta:name="DCTERMS.W3CDTF/DCTERMS.available">2023-11-17</meta:user-defined>
    <meta:user-defined meta:name="DCTERMS.W3CDTF/OVERHEIDop.jaargang">2023</meta:user-defined>
    <meta:user-defined meta:name="OVERHEIDop.publicationIssue">491189</meta:user-defined>
    <meta:user-defined meta:name="OVERHEIDop.GmbID/DC.identifier">gmb-2023-491189</meta:user-defined>
    <meta:user-defined meta:name="OVERHEIDop.versieInformatie"/>
  </office:meta>
</office:document-meta>
</file>