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vensterluiken aan de voorzijde van de woning op de locatie Dorpstraat 29, 3461 C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omgevingsvergunning:</text:p>
            <text:p text:style-name="common-al">- Bouwen;</text:p>
            <text:p text:style-name="common-al">- Handelingen met gevolgen voor beschermde monumenten;</text:p>
            <text:p text:style-name="common-al">verleend voor de locatie Dorpstraat 29, 3461 CP Linschoten met zaaknummer 227569 en OLO- nummer 8065721. De omgevingsvergunning is op 14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2756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2756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11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vensterluiken aan de voorzijde van de woning op de locatie Dorpstraat 29, 3461 CP Linschoten</meta:user-defined>
    <meta:user-defined meta:name="DCTERMS.W3CDTF/DCTERMS.available">2023-11-17</meta:user-defined>
    <meta:user-defined meta:name="DCTERMS.W3CDTF/OVERHEIDop.jaargang">2023</meta:user-defined>
    <meta:user-defined meta:name="OVERHEIDop.publicationIssue">491183</meta:user-defined>
    <meta:user-defined meta:name="OVERHEIDop.GmbID/DC.identifier">gmb-2023-491183</meta:user-defined>
    <meta:user-defined meta:name="OVERHEIDop.versieInformatie"/>
  </office:meta>
</office:document-meta>
</file>