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venvoordestraat 69 ZW, 2022-08018, het wijzigen van de pui in de voorgevel, activiteit bouwen, activiteit handelen in strijd met regels ruimtelijke ordening, verzonden 30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1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uvenvoordestraat 69 ZW, 2022-08018, het wijzigen van de pui in de voorgevel, activiteit bouwen, activiteit handelen in strijd met regels ruimtelijke ordening, verzonden 30 januari 2023</meta:user-defined>
    <meta:user-defined meta:name="DCTERMS.W3CDTF/DCTERMS.available">2023-02-03</meta:user-defined>
    <meta:user-defined meta:name="DCTERMS.W3CDTF/OVERHEIDop.jaargang">2023</meta:user-defined>
    <meta:user-defined meta:name="OVERHEIDop.publicationIssue">49118</meta:user-defined>
    <meta:user-defined meta:name="OVERHEIDop.GmbID/DC.identifier">gmb-2023-49118</meta:user-defined>
    <meta:user-defined meta:name="OVERHEIDop.versieInformatie"/>
  </office:meta>
</office:document-meta>
</file>