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Lange Haven, Bokkensteeg, Zwaansteeg en Achtererf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november 2023 een aanvraag om een omgevingsvergunning ontvangen. De vergunning is aangevraagd voor het aanpassen van LS-net op het adres Nieuwstraat, Lange Haven, Bokkensteeg, Zwaansteeg en Achtererf Schiedam. De aanvraag omva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11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1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7</meta:user-defined>
    <meta:user-defined meta:name="DCTERMS.abstract">Betreft: aanvraag op het adres Nieuwstraat, Lange Haven, Bokkensteeg, Zwaansteeg en Achtererf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Nieuwstraat, Lange Haven, Bokkensteeg, Zwaansteeg en Achtererf Schiedam</meta:user-defined>
    <meta:user-defined meta:name="DCTERMS.W3CDTF/DCTERMS.available">2023-11-22</meta:user-defined>
    <meta:user-defined meta:name="DCTERMS.W3CDTF/OVERHEIDop.jaargang">2023</meta:user-defined>
    <meta:user-defined meta:name="OVERHEIDop.publicationIssue">491176</meta:user-defined>
    <meta:user-defined meta:name="OVERHEIDop.GmbID/DC.identifier">gmb-2023-491176</meta:user-defined>
    <meta:user-defined meta:name="OVERHEIDop.versieInformatie"/>
  </office:meta>
</office:document-meta>
</file>