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verbouwen van een kapperszaak met winkel naar woning met appartement aan Kerkstraat 24b en 26 5541E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1-2023 een omgevingsvergunning verleend. De gemeente geeft hiermee toestemming voor het het verbouwen van een kapperszaak met winkel naar woning met appartement aan Kerkstraat 24b en 26 5541EM in Reusel. Het kenmerk van de gemeente voor deze zaak is 166725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11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59</meta:user-defined>
    <meta:user-defined meta:name="DCTERMS.abstract">het verbouwen van een kapperszaak met winkel naar woning met apparte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verbouwen van een kapperszaak met winkel naar woning met appartement aan Kerkstraat 24b en 26 5541EM in Reusel</meta:user-defined>
    <meta:user-defined meta:name="DCTERMS.W3CDTF/DCTERMS.available">2023-11-17</meta:user-defined>
    <meta:user-defined meta:name="DCTERMS.W3CDTF/OVERHEIDop.jaargang">2023</meta:user-defined>
    <meta:user-defined meta:name="OVERHEIDop.publicationIssue">491168</meta:user-defined>
    <meta:user-defined meta:name="OVERHEIDop.GmbID/DC.identifier">gmb-2023-491168</meta:user-defined>
    <meta:user-defined meta:name="OVERHEIDop.versieInformatie"/>
  </office:meta>
</office:document-meta>
</file>