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ontwerpbestemmingsplan “Buitengebied, herziening Hamelendijk 5 en 7 Reus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Buitengebied, herziening Hamelendijk 5 en 7 Reusel’ met ingang van 20 november 2023 gedurende zes weken ter inzage ligt.</text:p>
            <text:p text:style-name="common-al"/>
            <text:p text:style-name="tussenkopcur">Inhoud</text:p>
            <text:p text:style-name="common-al">Het ontwerpbestemmingsplan heeft betrekking op:  </text:p>
            <text:p text:style-name="common-al">
            <text:span text:style-name="nadrukondlijn">Hamelendijk 5</text:span>
          </text:p>
            <text:list text:style-name="id1-3-2-1-1-7">
              <text:list-item text:style-override="id1-3-2-1-1-7-1">
                <text:number>•</text:number>
                <text:p text:style-name="al">de realisatie van extra stalruimte tussen twee bestaande stallen; </text:p>
              </text:list-item>
              <text:list-item text:style-override="id1-3-2-1-1-7-2">
                <text:number>•</text:number>
                <text:p text:style-name="al">het mogelijk maken van enkele nevenactiviteiten ter verbreding van het agrarisch bedrijf; </text:p>
              </text:list-item>
              <text:list-item text:style-override="id1-3-2-1-1-7-3">
                <text:number>•</text:number>
                <text:p text:style-name="al">de realisatie van extra sleufsilo’s aan de achterzijde; </text:p>
              </text:list-item>
              <text:list-item text:style-override="id1-3-2-1-1-7-4">
                <text:number>•</text:number>
                <text:p text:style-name="al">het uitsluiten van een intensieve dierhouderij en beperken tot een melkrundveehouderij;</text:p>
              </text:list-item>
              <text:list-item text:style-override="id1-3-2-1-1-7-5">
                <text:number>•</text:number>
                <text:p text:style-name="al">het schrappen van de provinciale aanduiding ‘Beperkingen veehouderij’;</text:p>
              </text:list-item>
            </text:list>
            <text:p text:style-name="common-al">
            <text:span text:style-name="nadrukondlijn">Hamelendijk 7</text:span>
          </text:p>
            <text:list text:style-name="id1-3-2-1-1-9">
              <text:list-item text:style-override="id1-3-2-1-1-9-1">
                <text:number>•</text:number>
                <text:p text:style-name="al">het beëindigen van de dierhouderij en omschakeling naar een akkerbouwbedrijf;</text:p>
              </text:list-item>
              <text:list-item text:style-override="id1-3-2-1-1-9-2">
                <text:number>•</text:number>
                <text:p text:style-name="al">de sloop van overtollige bebouwing en voormalige stallen en voorzieningen. </text:p>
              </text:list-item>
            </text:list>
            <text:p text:style-name="common-al">Het betreft de percelen sectie F, nummers 1033, 1318, 1351 en 1350 (deels).</text:p>
            <text:p text:style-name="common-al">Het ontwerpbestemmingsplan bestaat uit een toelichting, planregels en een verbeelding.</text:p>
            <text:p text:style-name="common-al"/>
            <text:p text:style-name="tussenkopcur">Inzage</text:p>
            <text:p text:style-name="common-al">Het ontwerpbestemmingsplan ligt van 20 november 2023 tot en met 31 december 2023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
            <text:p text:style-name="common-al">U kunt het ontwerpbestemmingsplan ook digitaal raadplegen op:</text:p>
            <text:list text:style-name="id1-3-2-1-1-17">
              <text:list-item text:style-override="id1-3-2-1-1-17-1">
                <text:number>•</text:number>
                <text:p text:style-name="al">de landelijke website: www.ruimtelijkeplannen.nl.</text:p>
              </text:list-item>
            </text:list>
            <text:p text:style-name="common-al"/>
            <text:p text:style-name="common-al">Het identificatienummer van het ontwerpbestemmingsplan is NL.IMRO.1667.BPBhame0091-ON01.</text:p>
            <text:p text:style-name="tussenkopcur">Zienswijzen</text:p>
            <text:p text:style-name="common-al">Tijdens de inzagetermijn kan eenieder bij de gemeenteraad een zienswijze naar voren brengen. Dit kan op de volgende manieren:</text:p>
            <text:list text:style-name="id1-3-2-1-1-22">
              <text:list-item text:style-override="id1-3-2-1-1-22-1">
                <text:number>•</text:number>
                <text:p text:style-name="al">schriftelijk (let op: géén e-mail!): de gemeenteraad van Reusel-De Mierden, postbus 11, 5540 AA Reusel;</text:p>
              </text:list-item>
              <text:list-item text:style-override="id1-3-2-1-1-22-2">
                <text:number>•</text:number>
                <text:p text:style-name="al">mondeling: na afspraak met Tom van Rijssel, telefonisch bereikbaar via het telefoonnummer 0497 - 650 650 of via e-mailadres t.vanrijssel@reuseldemierden.nl. De gemeente maakt een kort verslag van de mondelinge zienswijze.</text:p>
              </text:list-item>
            </text:list>
            <text:p text:style-name="common-al"/>
            <text:p text:style-name="tussenkopcur">Vragen</text:p>
            <text:p text:style-name="common-al">Voor het inwinnen van nadere informatie kunt u contact opnemen met Tom van Rijssel. U bereikt hem via telefoonnummer 0497 - 650 650 of via e-mail t.vanrijssel@reuseldemierden.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17 november 2023</text:span></text:p>
            <text:p><text:span text:style-name="functie">het college van burgemeester en wethouders,</text:span></text:p>
            <text:p><text:span text:style-name="functie"/></text:p>
            <text:p><text:span text:style-name="functie"/></text:p>
            <text:p><text:span text:style-name="functie">dhr. J.P.P.S. Ruyter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9116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6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6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Bhame0091-ON01</meta:user-defined>
    <dc:language>nl</dc:language>
    <meta:user-defined meta:name="OVERHEIDop.locatietype/OVERHEIDop.gebiedsmarkering">Adres</meta:user-defined>
    <meta:user-defined meta:name="OVERHEIDop.locatietype/OVERHEIDop.gebiedsmarkering">Adres</meta:user-defined>
    <meta:user-defined meta:name="DC.title">Bekendmaking terinzagelegging ontwerpbestemmingsplan “Buitengebied, herziening Hamelendijk 5 en 7 Reusel”</meta:user-defined>
    <meta:user-defined meta:name="DCTERMS.W3CDTF/DCTERMS.available">2023-11-17</meta:user-defined>
    <meta:user-defined meta:name="DCTERMS.W3CDTF/OVERHEIDop.jaargang">2023</meta:user-defined>
    <meta:user-defined meta:name="OVERHEIDop.publicationIssue">491160</meta:user-defined>
    <meta:user-defined meta:name="OVERHEIDop.GmbID/DC.identifier">gmb-2023-491160</meta:user-defined>
    <meta:user-defined meta:name="OVERHEIDop.versieInformatie"/>
  </office:meta>
</office:document-meta>
</file>