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arnsteen 3-8 , Hoofddorp - het intern wijzigen, plaatsen van een mezzaninevloer en het wijzigen van twee geve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intern wijzigen, plaatsen van een mezzaninevloer en het wijzigen van twee gevels. Aanvrager: De Hoek-Noord S-Park B.V. Zaaknummer: 122723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7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115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5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5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71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arnsteen 3-8 , Hoofddorp - het intern wijzigen, plaatsen van een mezzaninevloer en het wijzigen van twee gevels</meta:user-defined>
    <meta:user-defined meta:name="DCTERMS.W3CDTF/DCTERMS.available">2023-11-17</meta:user-defined>
    <meta:user-defined meta:name="DCTERMS.W3CDTF/OVERHEIDop.jaargang">2023</meta:user-defined>
    <meta:user-defined meta:name="OVERHEIDop.publicationIssue">491154</meta:user-defined>
    <meta:user-defined meta:name="OVERHEIDop.GmbID/DC.identifier">gmb-2023-491154</meta:user-defined>
    <meta:user-defined meta:name="OVERHEIDop.versieInformatie"/>
  </office:meta>
</office:document-meta>
</file>