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Fjoertoer Egmond op vrijdag 24 en zaterdag 25 november 2023,  parcours door de gemeente Bergen(NH), verzenddatum 15 november 2023 (Z23 137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11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Fjoertoer Egmond op vrijdag 24 en zaterdag 25 november 2023,  parcours door de gemeente Bergen(NH), verzenddatum 15 november 2023 (Z23 137724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1153</meta:user-defined>
    <meta:user-defined meta:name="OVERHEIDop.GmbID/DC.identifier">gmb-2023-491153</meta:user-defined>
    <meta:user-defined meta:name="OVERHEIDop.versieInformatie"/>
  </office:meta>
</office:document-meta>
</file>