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ugstraat 7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heeft de gemeente een aanvraag ontvangen voor een omgevingsvergunning voor een ontheffing plaatsen Vuilcontainer open nabij de Brugstraat 7 te Abcoude. De aanvraag is geregistreerd onder zaaknummer:2023-003222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01-02-2023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11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222</meta:user-defined>
    <dc:language>nl</dc:language>
    <meta:user-defined meta:name="OVERHEIDop.locatietype/OVERHEIDop.gebiedsmarkering">Adres</meta:user-defined>
    <meta:user-defined meta:name="DC.title">Kennisgeving ontvangst aanvraag omgevingsvergunning Brugstraat 7 te Abcoud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115</meta:user-defined>
    <meta:user-defined meta:name="OVERHEIDop.GmbID/DC.identifier">gmb-2023-49115</meta:user-defined>
    <meta:user-defined meta:name="OVERHEIDop.versieInformatie"/>
  </office:meta>
</office:document-meta>
</file>