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Veendijk 20, 1231P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november 2023 een aanvraag omgevingsvergunning ontvangen voor het vervangen van de vlonders op Veendijk 20, 1231PC Loosdrecht. De aanvraag is geregistreerd onder zaaknummer Z2023-0000052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52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114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4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4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26</meta:user-defined>
    <meta:user-defined meta:name="DCTERMS.abstract">Betreft: Aanvraag op locatie Veendijk 20, 1231PC Loosdrecht startdatum: 8 november 2023</meta:user-defined>
    <dc:language>nl</dc:language>
    <meta:user-defined meta:name="OVERHEIDop.locatietype/OVERHEIDop.gebiedsmarkering">Punt</meta:user-defined>
    <meta:user-defined meta:name="DC.title">Kennisgeving ontvangst Omgevingsvergunning, Veendijk 20, 1231PC Loosdrech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148</meta:user-defined>
    <meta:user-defined meta:name="OVERHEIDop.GmbID/DC.identifier">gmb-2023-491148</meta:user-defined>
    <meta:user-defined meta:name="OVERHEIDop.versieInformatie"/>
  </office:meta>
</office:document-meta>
</file>