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Plantsoen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Plantsoenstraat 73</text:p>
            <text:p text:style-name="common-al">Omschrijving: Onderhouden van de gevel, vestigen van de stadskamer en plaatsen erfafscheiding</text:p>
            <text:p text:style-name="common-al">Dossiernummer: 20230262</text:p>
            <text:p text:style-name="common-al">Datum verzending: 13-1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114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4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4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62</meta:user-defined>
    <meta:user-defined meta:name="DCTERMS.abstract">Onderhouden van de gevel, vestigen van de stadskamer en plaatsen erfafscheiding</meta:user-defined>
    <dc:language>nl</dc:language>
    <meta:user-defined meta:name="OVERHEIDop.locatietype/OVERHEIDop.gebiedsmarkering">Punt</meta:user-defined>
    <meta:user-defined meta:name="DC.title">Verleende omgevingsvergunning: Doetinchem, Plantsoenstraat 7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147</meta:user-defined>
    <meta:user-defined meta:name="OVERHEIDop.GmbID/DC.identifier">gmb-2023-491147</meta:user-defined>
    <meta:user-defined meta:name="OVERHEIDop.versieInformatie"/>
  </office:meta>
</office:document-meta>
</file>