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Raphaëlstraat 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Raphaëlstraat 1D</text:p>
            <text:p text:style-name="common-al">Omschrijving: wijzigen van de gebruiksfunctie kantoor naar logies voor de periode van 1 jaar</text:p>
            <text:p text:style-name="common-al">Dossiernummer: 20230405</text:p>
            <text:p text:style-name="common-al">Datum verzending: 10-1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14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5</meta:user-defined>
    <meta:user-defined meta:name="DCTERMS.abstract">wijzigen van de gebruiksfunctie kantoor naar logies voor de periode van 1 jaar</meta:user-defined>
    <dc:language>nl</dc:language>
    <meta:user-defined meta:name="OVERHEIDop.locatietype/OVERHEIDop.gebiedsmarkering">Punt</meta:user-defined>
    <meta:user-defined meta:name="DC.title">Verlengen beslistermijn: Wehl, Raphaëlstraat 1 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46</meta:user-defined>
    <meta:user-defined meta:name="OVERHEIDop.GmbID/DC.identifier">gmb-2023-491146</meta:user-defined>
    <meta:user-defined meta:name="OVERHEIDop.versieInformatie"/>
  </office:meta>
</office:document-meta>
</file>