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tussen twee panden, Steen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1955</text:p>
            <text:p text:style-name="common-al">
            <text:span text:style-name="nadrukvet">Ingekomen:</text:span> 14-11-2023</text:p>
            <text:p text:style-name="common-al">
            <text:span text:style-name="nadrukvet">Locatie:</text:span> Steenstraat 22 2312BW Leiden, STEENSTRAAT 24 0 2312BW Leiden, [LDN01B02936]Straatnaam Leiden B 293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1955" xlink:type="simple">publicatiesomgevingsvergunningen@leiden.nl</text:a> de volgende gegevens:</text:p>
            <text:p text:style-name="common-al">-het kenmerk van de aanvraag: Z/23/36019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1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1955</meta:user-defined>
    <meta:user-defined meta:name="DCTERMS.abstract">constructieve doorbraak tussen twee panden, Steenstraat 22-24</meta:user-defined>
    <dc:language>nl</dc:language>
    <meta:user-defined meta:name="OVERHEIDop.locatietype/OVERHEIDop.gebiedsmarkering">Punt</meta:user-defined>
    <meta:user-defined meta:name="DC.title">Aanvraag omgevingsvergunning, constructieve doorbraak tussen twee panden, Steenstraat 22-24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5003_8194055_16999673...|exb-2023-54212</meta:user-defined>
    <meta:user-defined meta:name="OVERHEIDop.publicationIssue">491145</meta:user-defined>
    <meta:user-defined meta:name="OVERHEIDop.GmbID/DC.identifier">gmb-2023-491145</meta:user-defined>
    <meta:user-defined meta:name="OVERHEIDop.versieInformatie"/>
  </office:meta>
</office:document-meta>
</file>