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Kruisbergseweg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Kruisbergseweg 134</text:p>
            <text:p text:style-name="common-al">Omschrijving: verbouwen van de woning</text:p>
            <text:p text:style-name="common-al">Dossiernummer: 20230450</text:p>
            <text:p text:style-name="common-al">Datum verzending: 8-11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114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4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4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50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ngen beslistermijn: Doetinchem, Kruisbergseweg 134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142</meta:user-defined>
    <meta:user-defined meta:name="OVERHEIDop.GmbID/DC.identifier">gmb-2023-491142</meta:user-defined>
    <meta:user-defined meta:name="OVERHEIDop.versieInformatie"/>
  </office:meta>
</office:document-meta>
</file>