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ohn F Kennedyplantsoen 3, 2912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3 een aanvraag om een omgevingsvergunning ontvangen. Het gaat over het vellen van een boom op de locatie John F Kennedyplantsoen 3, 2912AD Nieuwerkerk aan den IJssel. De aanvraag is geregistreerd onder kenmerk 2023-00017872.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114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4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4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787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ohn F Kennedyplantsoen 3, 2912AD Nieuwerkerk aan den IJssel</meta:user-defined>
    <meta:user-defined meta:name="DCTERMS.W3CDTF/DCTERMS.available">2023-11-17</meta:user-defined>
    <meta:user-defined meta:name="DCTERMS.W3CDTF/OVERHEIDop.jaargang">2023</meta:user-defined>
    <meta:user-defined meta:name="OVERHEIDop.publicationIssue">491141</meta:user-defined>
    <meta:user-defined meta:name="OVERHEIDop.GmbID/DC.identifier">gmb-2023-491141</meta:user-defined>
    <meta:user-defined meta:name="OVERHEIDop.versieInformatie"/>
  </office:meta>
</office:document-meta>
</file>