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 januari 2023 aanvraag omgevingsvergunning, Antoni Verburghwijk 8 D in Termun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januari 2023 voor het realiseren van tijdelijke huisvesting aan de Antoni Verburghwijk 8 D in Termunter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11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1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1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0 januari 2023 voor het realiseren van tijdelijke huisvesting aan de Antoni Verburghwijk 8 D in Termunterzijl.</meta:user-defined>
    <dc:language>nl</dc:language>
    <meta:user-defined meta:name="OVERHEIDop.locatietype/OVERHEIDop.gebiedsmarkering">Adres</meta:user-defined>
    <meta:user-defined meta:name="DC.title">30 januari 2023 aanvraag omgevingsvergunning, Antoni Verburghwijk 8 D in Termunterzijl</meta:user-defined>
    <meta:user-defined meta:name="DCTERMS.W3CDTF/DCTERMS.available">2023-02-08</meta:user-defined>
    <meta:user-defined meta:name="DCTERMS.W3CDTF/OVERHEIDop.jaargang">2023</meta:user-defined>
    <meta:user-defined meta:name="OVERHEIDop.publicationIssue">49114</meta:user-defined>
    <meta:user-defined meta:name="OVERHEIDop.GmbID/DC.identifier">gmb-2023-49114</meta:user-defined>
    <meta:user-defined meta:name="OVERHEIDop.versieInformatie"/>
  </office:meta>
</office:document-meta>
</file>