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Hogelandsingel 140, 7512 G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landsingel 140 </text:span>(0153Z2023111500008): melding brandveilig gebruik t.b.v. kamerverhuur (ingediend d.d. 1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11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1500008</meta:user-defined>
    <meta:user-defined meta:name="DCTERMS.abstract">Projectomschrijving: Melding brandveilig gebruik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,Hogelandsingel 140, 7512 GJ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136</meta:user-defined>
    <meta:user-defined meta:name="OVERHEIDop.GmbID/DC.identifier">gmb-2023-491136</meta:user-defined>
    <meta:user-defined meta:name="OVERHEIDop.versieInformatie"/>
  </office:meta>
</office:document-meta>
</file>