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Zorg voor de Mensheid / Care For Humanity op op 28 oktober 2023 op de locatie S.M. Hugo van Gijnweg 12  Dordrecht     zaaknummer Z-23-434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Zorg voor de Mensheid / Care For Humanity op op 28 oktober 2023 op de locatie
 S.M. Hugo van Gijnweg 12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9113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13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13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Zorg voor de Mensheid / Care For Humanity op op 28 oktober 2023 op de locatie S.M. Hugo van Gijnweg 12  Dordrecht     zaaknummer Z-23-434304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131</meta:user-defined>
    <meta:user-defined meta:name="OVERHEIDop.GmbID/DC.identifier">gmb-2023-491131</meta:user-defined>
    <meta:user-defined meta:name="OVERHEIDop.versieInformatie"/>
  </office:meta>
</office:document-meta>
</file>