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Drietorensweg 11-1, 8307PA Ens: het gedeeltelijk vervangen van dakplaten van de aanbouw wagenberging</text:p>
      <text:section text:name="zakelijke-mededeling_id1-3-2" text:style-name="zakelijke-mededeling">
        <text:section text:name="zakelijke-mededeling-tekst_id1-3-2-1" text:style-name="zakelijke-mededeling-tekst">
          <text:section text:name="tekst_id1-3-2-1-1" text:style-name="tekst">
            <text:p text:style-name="common-al">Op 15 november 2023 is een Omgevingsvergunning verleend voor deze locatie. Het gaat om het gedeeltelijk vervangen van dakplaten van de aanbouw wagenberg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91130</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30</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30</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62</meta:user-defined>
    <meta:user-defined meta:name="DCTERMS.abstract">Drietorensweg 11-1, 8307PA Ens: Omgevingsvergunning 15 november 2023 het gedeeltelijk vervangen van dakplaten van de aanbouw wagenberging</meta:user-defined>
    <dc:language>nl</dc:language>
    <meta:user-defined meta:name="OVERHEIDop.locatietype/OVERHEIDop.gebiedsmarkering">Punt</meta:user-defined>
    <meta:user-defined meta:name="DC.title">Besluit omgevingsvergunning Drietorensweg 11-1, 8307PA Ens: het gedeeltelijk vervangen van dakplaten van de aanbouw wagenberging</meta:user-defined>
    <meta:user-defined meta:name="DCTERMS.W3CDTF/DCTERMS.available">2023-11-17</meta:user-defined>
    <meta:user-defined meta:name="DCTERMS.W3CDTF/OVERHEIDop.jaargang">2023</meta:user-defined>
    <meta:user-defined meta:name="OVERHEIDop.publicationIssue">491130</meta:user-defined>
    <meta:user-defined meta:name="OVERHEIDop.GmbID/DC.identifier">gmb-2023-491130</meta:user-defined>
    <meta:user-defined meta:name="OVERHEIDop.versieInformatie"/>
  </office:meta>
</office:document-meta>
</file>