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terferentiegebied Gesloten Bodemenergiesystemen City West en Stationsgebied 2022</text:p>
      <text:section text:name="regeling_id1-3-2" text:style-name="regeling">
        <text:section text:name="aanhef_id1-3-2-1" text:style-name="aanhef">
          <text:section text:name="preambule_id1-3-2-1-1" text:style-name="preambule">
            <text:p text:style-name="al">De raad van de gemeente Nieuwegein, </text:p>
            <text:p text:style-name="al">gelezen het voorstel van het college van burgemeester en wethouders d.d. 15 december 2022, inzake <text:span text:style-name="nadrukvet">Interferentiegebied gesloten bodemenergiesystemen City West en</text:span><text:span text:style-name="nadrukvet"/><text:span text:style-name="nadrukvet">Stationsgebied 2022.</text:span></text:p>
            <text:p text:style-name="al"/>
            <text:p text:style-name="al">Besluit vast te stellen de navolgende:</text:p>
            <text:p text:style-name="al"/>
            <text:p text:style-name="al">
            <text:span text:style-name="nadrukvet">Verordening interferentiegebied gesloten bodemenergiesystemen City West en</text:span>
            <text:span text:style-name="nadrukvet"/>
            <text:span text:style-name="nadrukvet">Stationsgebie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gesloten bodemenergiesysteem: een installatie waarmee gebruik wordt gemaakt van de bodem voor de levering van warmte of koude ten behoeve van verwarming of koeling van een gebouw of gebouwen door middel van een gesloten circuit van zich in de bodem bevindende leidingen, met inbegrip van het bovengrondse deel van de installatie; </text:p>
              </text:list-item>
              <text:list-item text:style-override="id1-3-2-2-1-3-2">
                <text:number>b.</text:number>
                <text:p text:style-name="al">open bodemenergiesysteem: een installatie waarmee gebruik wordt gemaakt van de bodem voor de levering van warmte of koude ten behoeve van de verwarming of koeling van gebouwen door grondwater te onttrekken en na gebruik in de bodem terug te brengen, met inbegrip van het bovengrondse deel van de installatie; </text:p>
              </text:list-item>
              <text:list-item text:style-override="id1-3-2-2-1-3-3">
                <text:number>c.</text:number>
                <text:p text:style-name="al">Interferentiegebied: een of meerdere gebieden waarin verschillende bodemenergiesystemen geplaatst worden die mogelijk tot negatieve beïnvloeding van de werking van één of meerdere van deze systemen kan leiden.</text:p>
              </text:list-item>
              <text:list-item text:style-override="id1-3-2-2-1-3-4">
                <text:number>d.</text:number>
                <text:p text:style-name="al">eerste watervoerende pakket: de eerste watervoerende laag in de ondergrond bestaande uit zandpakket afgewisseld met kleilaagjes, dat zich bevindt vanaf 5 meter onder het maaiveld tot een maximale diepte van 50 meter onder het maaiveld. </text:p>
              </text:list-item>
            </text:list>
          </text:section>
          <text:section text:name="artikel_id1-3-2-2-2" text:style-name="artikel">
            <text:p text:style-name="artikel_kop_titel"><text:span text:style-name="artikel_kop_label">Artikel</text:span> <text:span text:style-name="artikel_kop_nr">2</text:span> Aanwijzing interferentiegebieden</text:p>
            <text:p text:style-name="al">Ter voorkoming van interferentie tussen gesloten en/of openbodemenergiesystemen of anderszins ter bevordering van een doelmatig gebruik van bodemenergie, worden de gebieden City West en Stationsgebied City zoals aangeduid in de overzichtskaart in de bijlage. Aangewezen als interferentiegebied in de zin van artikel 2.2b Besluit omgevingsrecht. </text:p>
          </text:section>
          <text:section text:name="artikel_id1-3-2-2-3" text:style-name="artikel">
            <text:p text:style-name="artikel_kop_titel"><text:span text:style-name="artikel_kop_label">Artikel</text:span> <text:span text:style-name="artikel_kop_nr">3</text:span> Wijzigingsbevoegdheid </text:p>
            <text:list text:style-name="id1-3-2-2-3-2">
              <text:list-item text:style-override="id1-3-2-2-3-2">
                <text:number>1.</text:number>
                <text:p text:style-name="al">Burgemeester en wethouders kunnen een nieuw interferentiegebied aanwijzen. </text:p>
              </text:list-item>
              <text:list-item text:style-override="id1-3-2-2-3-3">
                <text:number>2.</text:number>
                <text:p text:style-name="al">Burgemeester en wethouders kunnen de grens van een interferentiegebied wijzigen, indien zij van oordeel zijn dat </text:p>
                <text:list text:style-name="id1-3-2-2-3-3-3">
                  <text:list-item text:style-override="id1-3-2-2-3-3-3-1">
                    <text:number>a.</text:number>
                    <text:p text:style-name="al">met de wijziging interferentie tussen gesloten en tussen gesloten en open bodemenergiesystemen onderling of anderszins kan worden voorkomen; </text:p>
                  </text:list-item>
                  <text:list-item text:style-override="id1-3-2-2-3-3-3-2">
                    <text:number>b.</text:number>
                    <text:p text:style-name="al">de wijziging nodig is om het doelmatig gebruik van bodemenergie te bevorderen. </text:p>
                  </text:list-item>
                </text:list>
              </text:list-item>
              <text:list-item text:style-override="id1-3-2-2-3-4">
                <text:number>3.</text:number>
                <text:p text:style-name="al">Bij een besluit als bedoeld in het eerste lid vindt afstemming plaats met Gedeputeerde Staten van de Provincie Utrecht. </text:p>
              </text:list-item>
            </text:list>
          </text:section>
          <text:section text:name="artikel_id1-3-2-2-4" text:style-name="artikel">
            <text:p text:style-name="artikel_kop_titel"><text:span text:style-name="artikel_kop_label">Artikel</text:span> <text:span text:style-name="artikel_kop_nr">4</text:span> Aanleg gesloten bodemenergiesystemen binnen interferentiegebied </text:p>
            <text:list text:style-name="id1-3-2-2-4-2">
              <text:list-item text:style-override="id1-3-2-2-4-2">
                <text:number>1.</text:number>
                <text:p text:style-name="al">Het is verboden om zonder een omgevingsvergunning met beperkte milieutoets van burgemeester en wethouders een gesloten bodemenergiesysteem aan te leggen binnen een interferentiegebied. </text:p>
              </text:list-item>
              <text:list-item text:style-override="id1-3-2-2-4-3">
                <text:number>2.</text:number>
                <text:p text:style-name="al">In aanvulling op artikel 5.13b van het Besluit omgevingsrecht weigert het college van burgemeester en wethouders de omgevingsvergunning als bedoeld in het eerste lid, indien niet voldaan wordt aan de eisen zoals opgenomen in het bodemenergieplan.</text:p>
              </text:list-item>
            </text:list>
          </text:section>
          <text:section text:name="artikel_id1-3-2-2-5" text:style-name="artikel">
            <text:p text:style-name="artikel_kop_titel"><text:span text:style-name="artikel_kop_label">Artikel</text:span> <text:span text:style-name="artikel_kop_nr">5</text:span> Overgangsrecht </text:p>
            <text:p text:style-name="al">Deze verordening is niet van toepassing op aanvragen voor een omgevingsvergunning met beperkte milieutoets, indien de aanvraag is ingediend voorafgaand aan de inwerkingtreding van deze verordening.</text:p>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met ingang van de dag na die van de bekendmaking. </text:p>
          </text:section>
          <text:section text:name="artikel_id1-3-2-2-7" text:style-name="artikel">
            <text:p text:style-name="artikel_kop_titel"><text:span text:style-name="artikel_kop_label">Artikel</text:span> <text:span text:style-name="artikel_kop_nr">7</text:span> Citeerartikel</text:p>
            <text:p text:style-name="al">Deze verordening wordt aangehaald als: Verordening Interferentiegebied Gesloten Bodemenergiesystemen City West &amp; Stationsgebied Nieuwegein 2022. </text:p>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11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erordening Interferentiegebied Gesloten Bodemenergiesystemen City West &amp; Stationsgebied Nieuwegein 2022</meta:user-defined>
    <dc:language>nl</dc:language>
    <meta:user-defined meta:name="OVERHEIDop.locatietype/OVERHEIDop.gebiedsmarkering">Gemeente</meta:user-defined>
    <meta:user-defined meta:name="DC.title">Verordening Interferentiegebied Gesloten Bodemenergiesystemen City West en Stationsgebied 2022</meta:user-defined>
    <meta:user-defined meta:name="DCTERMS.W3CDTF/DCTERMS.available">2023-02-06</meta:user-defined>
    <meta:user-defined meta:name="DCTERMS.W3CDTF/OVERHEIDop.jaargang">2023</meta:user-defined>
    <meta:user-defined meta:name="OVERHEIDop.publicationIssue">49112</meta:user-defined>
    <meta:user-defined meta:name="OVERHEIDop.betreftRegeling">CVDR691887_1</meta:user-defined>
    <meta:user-defined meta:name="xs:date/OVERHEIDop.startdatum">2023-02-07</meta:user-defined>
    <meta:user-defined meta:name="OVERHEIDop.GmbID/DC.identifier">gmb-2023-49112</meta:user-defined>
    <meta:user-defined meta:name="OVERHEIDop.versieInformatie"/>
  </office:meta>
</office:document-meta>
</file>