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van twee laandelen (onderdeel van rijksmonument Landgoed Slangenburg): Landgoed Slan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andgoed Slangenburg</text:p>
            <text:p text:style-name="common-al">Omschrijving:  vellen van twee laandelen (onderdeel van rijksmonument Landgoed Slangenburg)</text:p>
            <text:p text:style-name="common-al">Dossiernummer:  20230394</text:p>
            <text:p text:style-name="common-al">Datum verzending: 14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1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voor het vellen van twee laandelen (onderdeel van rijksmonument Landgoed Slangenburg): Landgoed Slangenbu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16</meta:user-defined>
    <meta:user-defined meta:name="OVERHEIDop.GmbID/DC.identifier">gmb-2023-491116</meta:user-defined>
    <meta:user-defined meta:name="OVERHEIDop.versieInformatie"/>
  </office:meta>
</office:document-meta>
</file>