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Dorpsstraat 88, 88a,b,c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juncto artikel 3.4 van de Algemene wet bestuursrecht bekend, dat met ingang van donderdag 23 november 2023 tot en met woensdag 3 januari 2024 het ontwerp wijzigingsplan Dorpsstraat 88, 88a,b,c Eckelrade (planidentificatienummer NL.IMRO.1903.WPKOM6252NE88-ON01) voor een ieder ter inzage ligt in het gemeentehuis, Amerikaplein 1 te Margraten. </text:p>
            <text:p text:style-name="common-al">Het wijzigingsplan voorziet in het wegbestemmen van een agrarisch bedrijf en het bestemmen van de bedrijfswoning en 3 vergunde logiesverblijven tot reguliere woningen.</text:p>
            <text:p text:style-name="common-al">Voor inzage in het ontwerp wijzigingsplan kunt u contact opnemen met het KlantContactCentrum, telefoonnummer 14 043 of 043 458 8488. Het wijzigingsplan is tevens te raadplegen via de website www.eijsden-margraten.nl en via </text:p>
            <text:p text:style-name="common-al">
            <text:a xlink:href="http://www.ruimtelijkeplannen.nl/web-roo/?planidn=NL.IMRO.1903.WPKOM6252NE88-ON01" xlink:type="simple">http://www.ruimtelijkeplannen.nl/web-roo/?planidn=NL.IMRO.1903.WPKOM6252NE88-ON01</text:a>.</text:p>
            <text:p text:style-name="common-al">Gedurende de termijn van terinzagelegging kan een ieder schriftelijk (voorkeur) of mondeling een zienswijze op dit ontwerpwijzigingsplan kenbaar maken bij het college van burgemeester en wethouders van Eijsden-Margraten, Postbus 10, 6269 ZG Margraten. Indien u een mondelinge zienswijze naar voren wilt brengen, kunt u contact opnemen met de gemeente, via het algemene telefoonnummer 14 043 of 043-458 8488.</text:p>
            <text:p text:style-name="common-al">Eijsden-Margraten, 2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11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WPKOM6252NE88-ON01</meta:user-defined>
    <meta:user-defined meta:name="OVERHEIDop.Plansoort/OVERHEIDop.plansoort">bestemmings- of omgevingsplan</meta:user-defined>
    <meta:user-defined meta:name="DCTERMS.abstract">Het wijzigingsplan voorziet in het wegbestemmen van een agrarisch bedrijf en het bestemmen van de bedrijfswoning en 3 vergunde logiesverblijven tot reguliere woningen</meta:user-defined>
    <dc:language>nl</dc:language>
    <meta:user-defined meta:name="OVERHEIDop.locatietype/OVERHEIDop.gebiedsmarkering">Adres</meta:user-defined>
    <meta:user-defined meta:name="DC.title">Ontwerp wijzigingsplan Dorpsstraat 88, 88a,b,c Eckelrade</meta:user-defined>
    <meta:user-defined meta:name="DCTERMS.W3CDTF/DCTERMS.available">2023-11-23</meta:user-defined>
    <meta:user-defined meta:name="DCTERMS.W3CDTF/OVERHEIDop.jaargang">2023</meta:user-defined>
    <meta:user-defined meta:name="OVERHEIDop.publicationIssue">491110</meta:user-defined>
    <meta:user-defined meta:name="OVERHEIDop.GmbID/DC.identifier">gmb-2023-491110</meta:user-defined>
    <meta:user-defined meta:name="OVERHEIDop.versieInformatie"/>
  </office:meta>
</office:document-meta>
</file>