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Laan van Decima 1, 2022-08409, het realiseren van een buitenspeelterrein voor een periode van 3 jaar, activiteit bouwen, activiteit handelen in strijd met regels ruimtelijke ordening, verzonden 30 januari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9110</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10</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10</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Laan van Decima 1, 2022-08409, het realiseren van een buitenspeelterrein voor een periode van 3 jaar, activiteit bouwen, activiteit handelen in strijd met regels ruimtelijke ordening, verzonden 30 januari 2023</meta:user-defined>
    <meta:user-defined meta:name="DCTERMS.W3CDTF/DCTERMS.available">2023-02-03</meta:user-defined>
    <meta:user-defined meta:name="DCTERMS.W3CDTF/OVERHEIDop.jaargang">2023</meta:user-defined>
    <meta:user-defined meta:name="OVERHEIDop.publicationIssue">49110</meta:user-defined>
    <meta:user-defined meta:name="OVERHEIDop.GmbID/DC.identifier">gmb-2023-49110</meta:user-defined>
    <meta:user-defined meta:name="OVERHEIDop.versieInformatie"/>
  </office:meta>
</office:document-meta>
</file>