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Californischeweg 10b, 5971NV Grubbenvorst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1799</text:p>
            <text:p text:style-name="common-al">De omschrijving van de zaak: herbouwen van een  schorsverwerkingsinstallatie </text:p>
            <text:p text:style-name="common-al">De ontvangstdatum van de zaak: 28 juli 2023</text:p>
            <text:p text:style-name="common-al">De globale locatie: Californischeweg 10b, 5971NV Grubbenvorst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15 nov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91099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099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099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799</meta:user-defined>
    <meta:user-defined meta:name="DCTERMS.abstract">Betreft: Beschikking verlenging beslistermijn op locatie Californischeweg 10b, 5971NV Grubbenvorst</meta:user-defined>
    <dc:language>nl</dc:language>
    <meta:user-defined meta:name="OVERHEIDop.locatietype/OVERHEIDop.gebiedsmarkering">Punt</meta:user-defined>
    <meta:user-defined meta:name="DC.title">Californischeweg 10b, 5971NV Grubbenvorst, Kennisgeving termijnverlenging Omgevingsvergunning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1099</meta:user-defined>
    <meta:user-defined meta:name="OVERHEIDop.GmbID/DC.identifier">gmb-2023-491099</meta:user-defined>
    <meta:user-defined meta:name="OVERHEIDop.versieInformatie"/>
  </office:meta>
</office:document-meta>
</file>