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De Keyser deelplan 9,  kavel 904, BSR00 G 150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ntvangen voor een Omgevingsvergunning op locatie De Keyser deelplan 9, kavel 904, BSR00 G 1502 te Middenbeemster. De aanvraag is geregistreerd onder zaaknummer Z2023-00005704. De aanvraag betreft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09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9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9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04</meta:user-defined>
    <meta:user-defined meta:name="DCTERMS.abstract">Betreft: aanvraag op locatie De Keyser deelplan 9,  kavel 904, BSR00 G 1502 te Middenbeemster</meta:user-defined>
    <dc:language>nl</dc:language>
    <meta:user-defined meta:name="OVERHEIDop.locatietype/OVERHEIDop.gebiedsmarkering">Punt</meta:user-defined>
    <meta:user-defined meta:name="DC.title">Aanvraag vergunning voor het project nieuwbouw woning, De Keyser deelplan 9,  kavel 904, BSR00 G 1502 te Middenbeems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97</meta:user-defined>
    <meta:user-defined meta:name="OVERHEIDop.GmbID/DC.identifier">gmb-2023-491097</meta:user-defined>
    <meta:user-defined meta:name="OVERHEIDop.versieInformatie"/>
  </office:meta>
</office:document-meta>
</file>