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vergunning (reguliere procedure) voor het plaatsen van een schuur op de locatie Hannie Schaftstraat 36, 3417 CT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omgevingsvergunning:</text:p>
            <text:p text:style-name="common-al">- Bouwen;</text:p>
            <text:p text:style-name="common-al">-Handelen in strijd met regels ruimtelijke ordening;</text:p>
            <text:p text:style-name="common-al">van rechtswege verleend voor de locatie Hannie Schaftstraat 36, 3417 CT Montfoort met zaaknummer 150844 en OLO- nummer 7638323. De omgevingsvergunning is op 7 nov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5084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5084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107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7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7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n rechtswege verleende vergunning (reguliere procedure) voor het plaatsen van een schuur op de locatie Hannie Schaftstraat 36, 3417 CT Montfoort</meta:user-defined>
    <meta:user-defined meta:name="DCTERMS.W3CDTF/DCTERMS.available">2023-11-17</meta:user-defined>
    <meta:user-defined meta:name="DCTERMS.W3CDTF/OVERHEIDop.jaargang">2023</meta:user-defined>
    <meta:user-defined meta:name="OVERHEIDop.publicationIssue">491079</meta:user-defined>
    <meta:user-defined meta:name="OVERHEIDop.GmbID/DC.identifier">gmb-2023-491079</meta:user-defined>
    <meta:user-defined meta:name="OVERHEIDop.versieInformatie"/>
  </office:meta>
</office:document-meta>
</file>