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vangen van Oekraïense vluchtelingen aan de Bergweg 76 in Baars en aan de Bultweg 25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28</text:p>
            <text:p text:style-name="common-al">
            <text:span text:style-name="nadrukvet">Ingekomen:</text:span> 14-11-2023</text:p>
            <text:p text:style-name="common-al">
            <text:span text:style-name="nadrukvet">Locatie:</text:span> Bergweg 76, 8336MC BaarsBultweg 25, 8346KB De Bult </text:p>
            <text:p text:style-name="common-al">
            <text:span text:style-name="nadrukvet">Projectomschrijving:</text:span> het tijdelijk opvangen van Oekraïense vluchte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0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628</meta:user-defined>
    <meta:user-defined meta:name="DCTERMS.abstract">het tijdelijk opvangen van Oekraïnse vluchte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opvangen van Oekraïense vluchtelingen aan de Bergweg 76 in Baars en aan de Bultweg 25 in De Bul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078</meta:user-defined>
    <meta:user-defined meta:name="OVERHEIDop.GmbID/DC.identifier">gmb-2023-491078</meta:user-defined>
    <meta:user-defined meta:name="OVERHEIDop.versieInformatie"/>
  </office:meta>
</office:document-meta>
</file>