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iddenweg 100, 1394A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3 een aanvraag omgevingsvergunning ontvangen voor het plaatsen van twee agrarische schuren op Middenweg 100, 1394AM Nederhorst den Berg. De aanvraag is geregistreerd onder zaaknummer Z2023-000005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05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5</meta:user-defined>
    <meta:user-defined meta:name="DCTERMS.abstract">Betreft: Aanvraag op locatie Middenweg 100, 1394AM Nederhorst den Berg startdatum: 9 november 2023</meta:user-defined>
    <dc:language>nl</dc:language>
    <meta:user-defined meta:name="OVERHEIDop.locatietype/OVERHEIDop.gebiedsmarkering">Punt</meta:user-defined>
    <meta:user-defined meta:name="DC.title">Kennisgeving ontvangst Omgevingsvergunning, Middenweg 100, 1394AM Nederhorst den Be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56</meta:user-defined>
    <meta:user-defined meta:name="OVERHEIDop.GmbID/DC.identifier">gmb-2023-491056</meta:user-defined>
    <meta:user-defined meta:name="OVERHEIDop.versieInformatie"/>
  </office:meta>
</office:document-meta>
</file>