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vis op 14 november 2023 tot en met 14 november 2024 aan Hobbemasingel 17 te Dron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leende standplaatsvergunning voor het verkopen van vis gelegen aan het plein bij MFA d’ald skoalle gelegen aan de Hobbemasingel 17 in Dronrijp in de periode van 14 november 2023 t/m 14 november 2024 (zaaknummer: 2023-248125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105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5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5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48125</meta:user-defined>
    <dc:language>nl</dc:language>
    <meta:user-defined meta:name="OVERHEIDop.locatietype/OVERHEIDop.gebiedsmarkering">Adres</meta:user-defined>
    <meta:user-defined meta:name="DC.title">Toestemming voor het verkopen van vis op 14 november 2023 tot en met 14 november 2024 aan Hobbemasingel 17 te Dronrij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54</meta:user-defined>
    <meta:user-defined meta:name="OVERHEIDop.GmbID/DC.identifier">gmb-2023-491054</meta:user-defined>
    <meta:user-defined meta:name="OVERHEIDop.versieInformatie"/>
  </office:meta>
</office:document-meta>
</file>