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plaatsen van een schutting op de locatie A C M Muskeijnplantsoen 6, 3417 W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7307 en OLO nummer 8062981</text:p>
            <text:p text:style-name="common-al">Op 17 september 2023 heeft de gemeente een aanvraag ontvangen voor een omgevingsvergunning A C M Muskeijnplantsoen, 3417 WP Montfoort.</text:p>
            <text:p text:style-name="common-al">De aanvraag betreft het verplaatsen van een schutting. De gemeente heeft op 8 nov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273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104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plaatsen van een schutting op de locatie A C M Muskeijnplantsoen 6, 3417 WP Montfoort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48</meta:user-defined>
    <meta:user-defined meta:name="OVERHEIDop.GmbID/DC.identifier">gmb-2023-491048</meta:user-defined>
    <meta:user-defined meta:name="OVERHEIDop.versieInformatie"/>
  </office:meta>
</office:document-meta>
</file>